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222in" fo:margin-left="0.417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4" style:parent-style-name="預設段落字型" style:family="text">
      <style:text-properties style:font-name="Times New Roman" fo:font-weight="bold" style:font-weight-asian="bold" fo:color="#000000" style:letter-kerning="false" fo:font-size="13pt" style:font-size-asian="13pt" style:font-size-complex="13pt"/>
    </style:style>
    <style:style style:name="P5" style:parent-style-name="內文" style:family="paragraph">
      <style:paragraph-properties fo:text-align="center" fo:margin-bottom="0.125in" fo:line-height="0.2222in" fo:margin-left="0.4173in">
        <style:tab-stops/>
      </style:paragraph-properties>
      <style:text-properties style:font-name="Times New Roman" fo:font-weight="bold" style:font-weight-asian="bold" fo:color="#000000" style:letter-kerning="false" fo:font-size="13pt" style:font-size-asian="13pt" style:font-size-complex="13pt"/>
    </style:style>
    <style:style style:name="TableColumn7" style:family="table-column">
      <style:table-column-properties style:column-width="3.6638in" style:use-optimal-column-width="false"/>
    </style:style>
    <style:style style:name="TableColumn8" style:family="table-column">
      <style:table-column-properties style:column-width="0.977in" style:use-optimal-column-width="false"/>
    </style:style>
    <style:style style:name="TableColumn9" style:family="table-column">
      <style:table-column-properties style:column-width="2.6062in" style:use-optimal-column-width="false"/>
    </style:style>
    <style:style style:name="Table6" style:family="table">
      <style:table-properties style:width="7.2472in" style:rel-width="102.58%" fo:margin-left="0in" table:align="center"/>
    </style:style>
    <style:style style:name="TableRow10" style:family="table-row">
      <style:table-row-properties style:min-row-height="0.3534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13" style:family="table-row">
      <style:table-row-properties style:min-row-height="0.3583in" style:use-optimal-row-height="false" fo:keep-together="always"/>
    </style:style>
    <style:style style:name="TableCell14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638in" fo:text-indent="0.0763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0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P22" style:parent-style-name="內文" style:family="paragraph">
      <style:paragraph-properties fo:text-align="justify"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P23" style:parent-style-name="內文" style:family="paragraph">
      <style:paragraph-properties fo:text-align="justify"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24" style:family="table-row">
      <style:table-row-properties style:min-row-height="0.3583in" style:use-optimal-row-height="false" fo:keep-together="always"/>
    </style:style>
    <style:style style:name="TableCell25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P27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28" style:family="table-row">
      <style:table-row-properties style:min-row-height="0.3583in" style:use-optimal-row-height="false" fo:keep-together="always"/>
    </style:style>
    <style:style style:name="TableCell29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P31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32" style:family="table-row">
      <style:table-row-properties style:min-row-height="0.3583in" style:use-optimal-row-height="false" fo:keep-together="always"/>
    </style:style>
    <style:style style:name="TableCell33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Cell35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069in dashe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Cell40" style:family="table-cell">
      <style:table-cell-properties fo:border-top="0.0069in dashe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42" style:family="table-row">
      <style:table-row-properties style:min-row-height="0.3784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45" style:family="table-row">
      <style:table-row-properties style:min-row-height="0.4229in" style:use-optimal-row-height="false" fo:keep-together="always"/>
    </style:style>
    <style:style style:name="TableCell4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48" style:family="table-row">
      <style:table-row-properties style:min-row-height="0.3784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51" style:family="table-row">
      <style:table-row-properties style:min-row-height="0.3784in" style:use-optimal-row-height="false" fo:keep-together="always"/>
    </style:style>
    <style:style style:name="TableCell5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P54" style:parent-style-name="內文" style:family="paragraph">
      <style:paragraph-properties fo:line-height="0.2638in" fo:text-indent="0.0763in"/>
      <style:text-properties style:font-name="Times New Roman" style:font-name-asian="標楷體" fo:font-size="11pt" style:font-size-asian="11pt" style:font-size-complex="12pt"/>
    </style:style>
    <style:style style:name="TableRow55" style:family="table-row">
      <style:table-row-properties style:min-row-height="0.3784in" style:use-optimal-row-height="false" fo:keep-together="always"/>
    </style:style>
    <style:style style:name="TableCell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58" style:family="table-row">
      <style:table-row-properties style:min-row-height="0.3784in" style:use-optimal-row-height="false" fo:keep-together="always"/>
    </style:style>
    <style:style style:name="TableCell59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61" style:family="table-row">
      <style:table-row-properties style:min-row-height="0.3784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64" style:family="table-row">
      <style:table-row-properties style:min-row-height="0.3784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527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 style:line-height-at-least="0.1527in" fo:margin-left="0.33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68" style:parent-style-name="內文" style:family="paragraph">
      <style:paragraph-properties fo:text-align="justify" style:line-height-at-least="0.152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style:line-height-at-least="0.1527in" fo:margin-left="0.33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Row70" style:family="table-row">
      <style:table-row-properties style:min-row-height="0.340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527in" fo:text-indent="0.0833in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34in" style:use-optimal-row-height="false" fo:keep-together="always"/>
    </style:style>
    <style:style style:name="TableCell7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388in" fo:text-indent="0.0763in"/>
      <style:text-properties style:font-name="Times New Roman" style:font-name-asian="標楷體" style:font-weight-complex="bold" fo:font-size="11pt" style:font-size-asian="11pt"/>
    </style:style>
    <style:style style:name="P76" style:parent-style-name="內文" style:family="paragraph">
      <style:paragraph-properties fo:text-align="justify" fo:margin-top="0.125in" fo:margin-bottom="0.125in" fo:line-height="0.1388in" fo:text-indent="0.0763in"/>
    </style:style>
    <style:style style:name="T7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78" style:family="table-row">
      <style:table-row-properties style:min-row-height="0.2437in" style:use-optimal-row-height="false" fo:keep-together="always"/>
    </style:style>
    <style:style style:name="TableCell7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 fo:line-height="0.1111in" fo:text-indent="0.0763in"/>
      <style:text-properties style:font-name="Times New Roman" style:font-name-asian="標楷體" style:font-weight-complex="bold" fo:font-size="11pt" style:font-size-asian="11pt"/>
    </style:style>
    <style:style style:name="TableCell8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 fo:line-height="0.1111in" fo:text-indent="0.0763in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87" style:family="table-row">
      <style:table-row-properties style:min-row-height="0.2909in" style:use-optimal-row-height="false" fo:keep-together="always"/>
    </style:style>
    <style:style style:name="TableCell8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 fo:line-height="0.1111in" fo:text-indent="0.0763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 fo:line-height="0.1111in" fo:text-indent="0.0763in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ableRow96" style:family="table-row">
      <style:table-row-properties style:min-row-height="0.5951in" style:use-optimal-row-height="false" fo:keep-together="always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388in" fo:text-indent="0.0763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9" style:parent-style-name="內文" style:family="paragraph">
      <style:paragraph-properties fo:text-align="justify" fo:margin-top="0.125in" fo:margin-bottom="0.125in" fo:line-height="0.1388in" fo:text-indent="0.0763in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05" style:parent-style-name="內文" style:family="paragraph">
      <style:paragraph-properties fo:widows="2" fo:orphans="2" fo:margin-right="0.0965in" fo:text-indent="6.1027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陽明交通大學服務證明申請書</text:p>
      <text:p text:style-name="P2"><text:span text:style-name="T3">Application of Employment Certificate for National Yang Ming Chiao Tung University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人資料Applicant’s Details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員工代號</text:span><text:span text:style-name="T17">Personnel code</text:span><text:span text:style-name="T18">：</text:span><text:span text:style-name="T19"><text:s text:c="14"/></text:span></text:p>
          </table:table-cell>
          <table:covered-table-cell/>
          <table:table-cell table:style-name="TableCell20" table:number-rows-spanned="3">
            <text:p text:style-name="P21">□身分證號ID No.：</text:p>
            <text:p text:style-name="P22">□居留證號ARC<text:s/>No.：</text:p>
            <text:p text:style-name="P23">□護照號碼Passport No.：</text:p>
          </table:table-cell>
        </table:table-row>
        <table:table-row table:style-name="TableRow24">
          <table:table-cell table:style-name="TableCell25" table:number-columns-spanned="2">
            <text:p text:style-name="P26">性別Sex：<text:s/>□<text:s/>男Male □<text:s/>女Female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出生日期Date of Birth（Y/M/D）：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服務單位Department：</text:p>
          </table:table-cell>
          <table:covered-table-cell/>
          <table:table-cell table:style-name="TableCell35">
            <text:p text:style-name="P36">職稱Position：</text:p>
          </table:table-cell>
        </table:table-row>
        <table:table-row table:style-name="TableRow37">
          <table:table-cell table:style-name="TableCell38" table:number-columns-spanned="2">
            <text:p text:style-name="P39">服務起迄期間Employment period（Y/M/D）：</text:p>
          </table:table-cell>
          <table:covered-table-cell/>
          <table:table-cell table:style-name="TableCell40">
            <text:p text:style-name="P41">聯絡電話Contact No.：</text:p>
          </table:table-cell>
        </table:table-row>
        <table:table-row table:style-name="TableRow42">
          <table:table-cell table:style-name="TableCell43" table:number-columns-spanned="3">
            <text:p text:style-name="P44">申請目的Purpose of Application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　　　　<text:s text:c="38"/>　　　　　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申請證明書版本Certificate<text:s/>Type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□中文版Chinese version</text:p>
            <text:p text:style-name="P54">□英文版English version (請檢附護照影本Please provide copy of passport showing English name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備註Remark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請注意事項Notes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list text:style-name="LFO1" text:continue-numbering="true">
              <text:list-item>
                <text:p text:style-name="P66">服務證明作業時間至少3個工作日，如有急需，請儘早申請。</text:p>
              </text:list-item>
            </text:list>
            <text:p text:style-name="P67">Work for at least three business day. If needed, please apply early.</text:p>
            <text:list text:style-name="LFO1" text:continue-numbering="true">
              <text:list-item>
                <text:p text:style-name="P68">請攜帶身分證(護照/居留證)領取</text:p>
              </text:list-item>
            </text:list>
            <text:p text:style-name="P69">Please<text:s/>collect the Employment Certificate with your ID card (or passport, or ARC)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委託聲明Statement of Authorization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茲委託下述人員代辦本申請案。</text:p>
            <text:p text:style-name="P76"><text:span text:style-name="T77">I hereby authorize the person stated below as my agent to submit this application form for me.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受委託人簽名Signature of Agent：</text:p>
          </table:table-cell>
          <table:table-cell table:style-name="TableCell81" table:number-columns-spanned="2">
            <text:p text:style-name="P82"><text:span text:style-name="T83">人事代號</text:span><text:span text:style-name="T84">Personnel code</text:span><text:span text:style-name="T85"><text:s/>of Agent</text:span><text:span text:style-name="T86">：</text:span></text:p>
          </table:table-cell>
          <table:covered-table-cell/>
        </table:table-row>
        <table:table-row table:style-name="TableRow87">
          <table:table-cell table:style-name="TableCell88">
            <text:p text:style-name="P89">與申請人關係<text:s/>Relationship to Applicant：</text:p>
          </table:table-cell>
          <table:table-cell table:style-name="TableCell90" table:number-columns-spanned="2">
            <text:p text:style-name="P91"><text:span text:style-name="T92">聯絡電話</text:span><text:span text:style-name="T93"><text:s/></text:span><text:span text:style-name="T94">Contact No.</text:span><text:span text:style-name="T95">：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申請人簽名Signature of Applicant：</text:p>
            <text:p text:style-name="P99"><text:span text:style-name="T100">申請日期</text:span><text:span text:style-name="T101">Date of Application</text:span><text:span text:style-name="T102">（</text:span><text:span text:style-name="T103">Y/M/D</text:span><text:span text:style-name="T104">）：</text:span></text:p>
          </table:table-cell>
          <table:covered-table-cell/>
          <table:covered-table-cell/>
        </table:table-row>
      </table:table>
      <text:p text:style-name="P105">2021/10/01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style:line-height-at-least="0.3472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2-03-24T01:10:00Z</meta:creation-date>
    <dc:date>2022-03-24T01:10:00Z</dc:date>
    <meta:print-date>2021-09-15T09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