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table:align="center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6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265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753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6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139cm" fo:keep-together="always"/>
    </style:style>
    <style:style style:name="表格1.9" style:family="table-row">
      <style:table-row-properties style:min-row-height="1.034cm" fo:keep-together="always"/>
    </style:style>
    <style:style style:name="表格1.10" style:family="table-row">
      <style:table-row-properties style:min-row-height="1.45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2.815cm" fo:keep-together="always"/>
    </style:style>
    <style:style style:name="表格1.13" style:family="table-row">
      <style:table-row-properties style:row-height="1.75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fo:font-size="10pt" fo:letter-spacing="-0.035cm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fo:letter-spacing="-0.035cm" style:font-name-asian="標楷體" style:font-size-asian="10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3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33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34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.212cm" fo:line-height="0.423cm" fo:text-align="end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212cm" fo:margin-right="0.09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cm" fo:line-height="0.423cm" fo:text-align="center" style:justify-single-word="false" fo:text-indent="-0.212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</style:style>
    <style:style style:name="P42" style:family="paragraph" style:parent-style-name="Standard">
      <style:paragraph-properties fo:margin-left="0.064cm" fo:margin-right="0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01cm" fo:margin-right="-0.462cm" fo:line-height="0.423cm" fo:text-align="justify" style:justify-single-word="false" fo:text-indent="-0.9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1.076cm" fo:margin-right="0cm" fo:line-height="0.423cm" fo:text-align="justify" style:justify-single-word="false" fo:text-indent="-0.653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name-asian="標楷體"/>
    </style:style>
    <style:style style:name="T24" style:family="text">
      <style:text-properties fo:letter-spacing="-0.035cm" style:font-name-asian="標楷體"/>
    </style:style>
    <style:style style:name="T25" style:family="text">
      <style:text-properties fo:letter-spacing="-0.035cm" style:font-name-asian="Times New Roman"/>
    </style:style>
    <style:style style:name="T26" style:family="text">
      <style:text-properties fo:font-size="10pt" fo:letter-spacing="-0.035cm" style:font-name-asian="標楷體" style:font-size-asian="10pt"/>
    </style:style>
    <style:style style:name="T27" style:family="text">
      <style:text-properties fo:font-size="10pt" fo:letter-spacing="-0.035cm" style:font-name-asian="標楷體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9pt" style:font-name-asian="標楷體" style:font-size-asian="9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國立陽明交通大學教授</text:span><text:span text:style-name="T5">休假研究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學</text:span><text:span text:style-name="T20"> <text:s/></text:span><text:span text:style-name="T3">院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rows-spanned="2" table:number-columns-spanned="2" office:value-type="string">
            <text:p text:style-name="P1"><text:span text:style-name="T3">姓</text:span><text:span text:style-name="T20"> <text:s text:c="5"/></text:span><text:span text:style-name="T3">名</text:span></text:p>
          </table:table-cell>
          <table:covered-table-cell/>
          <table:table-cell table:style-name="表格1.E1" table:number-rows-spanned="2" table:number-columns-spanned="2" office:value-type="string">
            <text:p text:style-name="P9"/>
            <text:p text:style-name="P8"/>
            <text:p text:style-name="P8"/>
            <text:p text:style-name="Standard"><text:span text:style-name="T26">(確認無本校教授休假研究辦法第11條不得申請休假研究情事後，親自簽名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科系</text:span><text:span text:style-name="T6">(所)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6"><text:span text:style-name="T3">到校任教授年月</text:span></text:p>
          </table:table-cell>
          <table:table-cell table:style-name="表格1.B2" office:value-type="string">
            <text:p text:style-name="P37"><text:span text:style-name="T23">年　　　　月</text:span></text:p>
          </table:table-cell>
          <table:table-cell table:style-name="表格1.B2" table:number-columns-spanned="2" office:value-type="string">
            <text:p text:style-name="P39"><text:span text:style-name="T3">專任教授年資</text:span></text:p>
            <text:p text:style-name="P39"><text:span text:style-name="T3">起</text:span><text:span text:style-name="T20"> </text:span><text:span text:style-name="T3">算</text:span><text:span text:style-name="T20"> </text:span><text:span text:style-name="T3">年</text:span><text:span text:style-name="T20"> </text:span><text:span text:style-name="T3">月</text:span></text:p>
          </table:table-cell>
          <table:covered-table-cell/>
          <table:table-cell table:style-name="表格1.E3" table:number-columns-spanned="2" office:value-type="string">
            <text:p text:style-name="P37"><text:span text:style-name="T23">　　　　年　　　　月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8">前次休假</text:p>
            <text:p text:style-name="P38">研究期間</text:p>
          </table:table-cell>
          <table:table-cell table:style-name="表格1.B2" office:value-type="string">
            <text:p text:style-name="P10"><text:span text:style-name="T23">自</text:span><text:span text:style-name="T25"> <text:s text:c="5"/></text:span><text:span text:style-name="T23">年</text:span><text:span text:style-name="T25"> <text:s text:c="5"/></text:span><text:span text:style-name="T23">月</text:span><text:span text:style-name="T25"> <text:s text:c="5"/></text:span><text:span text:style-name="T23">日起</text:span></text:p>
            <text:p text:style-name="P10"><text:span text:style-name="T23">至</text:span><text:span text:style-name="T25"> <text:s text:c="5"/></text:span><text:span text:style-name="T23">年</text:span><text:span text:style-name="T25"> <text:s text:c="5"/></text:span><text:span text:style-name="T23">月</text:span><text:span text:style-name="T25"> <text:s text:c="5"/></text:span><text:span text:style-name="T23">日止</text:span></text:p>
          </table:table-cell>
          <table:table-cell table:style-name="表格1.B2" table:number-columns-spanned="2" office:value-type="string">
            <text:p text:style-name="P40">本次申請休假研究</text:p>
            <text:p text:style-name="P6">之累計教授年資</text:p>
          </table:table-cell>
          <table:covered-table-cell/>
          <table:table-cell table:style-name="表格1.E3" table:number-columns-spanned="2" office:value-type="string">
            <text:p text:style-name="P41"><text:span text:style-name="T25"><text:s text:c="14"/></text:span><text:span text:style-name="T23">年　　　</text:span><text:span text:style-name="T25"> <text:s/></text:span><text:span text:style-name="T23">月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8">本次申請</text:p>
            <text:p text:style-name="P38">休假研究</text:p>
            <text:p text:style-name="P42">(需與學期一致)</text:p>
          </table:table-cell>
          <table:table-cell table:style-name="表格1.B5" table:number-columns-spanned="5" office:value-type="string">
            <text:p text:style-name="P13"><text:span text:style-name="T11">□</text:span><text:span text:style-name="T3">休假1學期</text:span><text:span text:style-name="T12">(自</text:span><text:span text:style-name="T23">　　　年　　　月　　　日起</text:span><text:span text:style-name="T25"> </text:span><text:span text:style-name="T23">至　　　年　　　月　　　日止</text:span><text:span text:style-name="T12">)</text:span></text:p>
            <text:p text:style-name="P13"><text:span text:style-name="T11">□</text:span><text:span text:style-name="T3">休假1學年</text:span><text:span text:style-name="T6">(　　　學年度)</text:span></text:p>
            <text:p text:style-name="P13"><text:span text:style-name="T11">□</text:span><text:span text:style-name="T3">分段休假</text:span><text:span text:style-name="T29">(應於核准開始實施休假研究之學期起2學年內完成)</text:span><text:span text:style-name="T3">：</text:span></text:p>
            <text:p text:style-name="P43"><text:span text:style-name="T12">第</text:span><text:span text:style-name="T23">1</text:span><text:span text:style-name="T12">段：(自</text:span><text:span text:style-name="T23">　　　年　　　月　　　日起</text:span><text:span text:style-name="T25"> </text:span><text:span text:style-name="T23">至　　　年　　　月　　　日止</text:span><text:span text:style-name="T12">)</text:span></text:p>
            <text:p text:style-name="P43"><text:span text:style-name="T12">第</text:span><text:span text:style-name="T23">2</text:span><text:span text:style-name="T12">段：(自</text:span><text:span text:style-name="T23">　　　年　　　月　　　日起</text:span><text:span text:style-name="T25"> </text:span><text:span text:style-name="T23">至　　　年　　　月　　　日止</text:span><text:span text:style-name="T12">)</text:span></text:p>
            <text:p text:style-name="P13"><text:span text:style-name="T11">□</text:span><text:span text:style-name="T3">於申請本次休假研究期間內同時申請離校研修講學</text:span><text:span text:style-name="T29">(請檢附離校研修講學計畫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5"><text:span text:style-name="T6">聘任</text:span><text:span text:style-name="T8">單位審議</text:span></text:p>
          </table:table-cell>
          <table:table-cell table:style-name="表格1.B6" table:number-columns-spanned="2" office:value-type="string">
            <text:p text:style-name="P16">人數統計</text:p>
          </table:table-cell>
          <table:covered-table-cell/>
          <table:table-cell table:style-name="表格1.B6" table:number-columns-spanned="2" office:value-type="string">
            <text:p text:style-name="P15"><text:span text:style-name="T8">系(所)</text:span></text:p>
          </table:table-cell>
          <table:covered-table-cell/>
          <table:table-cell table:style-name="表格1.F6" office:value-type="string">
            <text:p text:style-name="P18">學院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6">專任教師總人數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E3" office:value-type="string">
            <text:p text:style-name="P24"/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4"><text:span text:style-name="T9">得申請人數(專任教師</text:span><text:span text:style-name="T6">總</text:span><text:span text:style-name="T9">人數15%)</text:span>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12"><text:span text:style-name="T6">於申請人擬休假研究期間</text:span></text:p>
            <text:p text:style-name="P12"><text:span text:style-name="T6">已核定休假研究、借調及離校研修講學總人數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10">
          <table:table-cell table:style-name="表格1.A5" office:value-type="string">
            <text:p text:style-name="P35"><text:span text:style-name="T6">系級教評會</text:span></text:p>
            <text:p text:style-name="P25">(檢附會議紀錄)</text:p>
          </table:table-cell>
          <table:table-cell table:style-name="表格1.B10" table:number-columns-spanned="5" office:value-type="string">
            <text:p text:style-name="P27"/>
            <text:p text:style-name="P25"/>
            <text:p text:style-name="P28">(系所主管簽章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9">院級教評會</text:p>
            <text:p text:style-name="P25">(檢附會議紀錄)</text:p>
          </table:table-cell>
          <table:table-cell table:style-name="表格1.B11" table:number-columns-spanned="5" office:value-type="string">
            <text:p text:style-name="P27"/>
            <text:p text:style-name="P25"/>
            <text:p text:style-name="P28">(院長簽章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20">人事室</text:p>
          </table:table-cell>
          <table:table-cell table:style-name="表格1.F6" table:number-columns-spanned="5" office:value-type="string">
            <text:p text:style-name="P11"><text:span text:style-name="T17">1.該師本次申請休假研究之保留教授年資共計_____年______月。</text:span></text:p>
            <text:p text:style-name="P10"><text:span text:style-name="T17">2.□符合 □不符合本次教授休假研究申請。</text:span>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校長</text:p>
            <text:p text:style-name="P20">或授權代理人</text:p>
          </table:table-cell>
          <table:table-cell table:style-name="表格1.B13" table:number-columns-spanned="5" office:value-type="string">
            <text:p text:style-name="P32"/>
            <text:p text:style-name="P33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44">備註：</text:p>
      <text:p text:style-name="P45"><text:span text:style-name="T15">一、申請人請填寫基本資料欄位，並先與人事室確定資料正確性，連同教師休假研究計畫書送交聘任單位查核。</text:span></text:p>
      <text:p text:style-name="P45"><text:span text:style-name="T15">二、申請人聘任單位，請填寫表列「聘任單位審議」欄，前開欄位人數資料得先與人事室確定資料正確性，系所、院主管請於「系級教評會」、「院級教評會」欄簽章，併同各級教評會紀錄會簽人事室後，送請校長或授權代理人核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教師                    申請表Application Form</dc:title>
    <dc:subject/>
    <meta:keyword/>
    <meta:initial-creator>cjjong</meta:initial-creator>
    <meta:creation-date>2021-06-09T08:57:00</meta:creation-date>
    <dc:date>2022-01-17T14:38:24.053000000</dc:date>
    <meta:print-date>2021-05-11T10:23:00</meta:print-date>
    <meta:editing-cycles>8</meta:editing-cycles>
    <meta:editing-duration>PT3M24S</meta:editing-duration>
    <meta:document-statistic meta:table-count="1" meta:image-count="0" meta:object-count="0" meta:page-count="1" meta:paragraph-count="48" meta:word-count="577" meta:character-count="732" meta:non-whitespace-character-count="593"/>
    <meta:generator>NDC_ODF_Application_Tools/2.0.4$Windows_x86 LibreOffice_project/ae84f4ecbdc63779f9ccaecb5a4dddfbc057d305</meta:generator>
  </office:meta>
</office:document-meta>
</file>