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100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5"/>
        <table:table-column table:style-name="co2" table:default-cell-style-name="ce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9" table:default-cell-style-name="ce20"/>
        <table:table-column table:style-name="co14" table:number-columns-repeated="16368" table:default-cell-style-name="ce20"/>
        <table:table-row table:style-name="ro1">
          <table:table-cell office:value-type="string" table:number-columns-spanned="16" table:number-rows-spanned="1" table:style-name="ce96">
            <text:p>國立陽明交通大學約用人員資遣費計算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8">
            <text:p><text:s/><text:span text:style-name="T3">單位：</text:span></text:p>
            <text:p><text:span text:style-name="T3">　　</text:span><text:s/><text:span text:style-name="T3">　</text:span></text:p>
          </table:table-cell>
          <table:table-cell office:value-type="string" table:style-name="ce27">
            <text:p>職稱：</text:p>
            <text:p/>
          </table:table-cell>
          <table:table-cell office:value-type="string" table:number-columns-spanned="2" table:number-rows-spanned="1" table:style-name="ce85">
            <text:p>姓名：<text:s text:c="2"/></text:p>
          </table:table-cell>
          <table:covered-table-cell/>
          <table:table-cell office:value-type="string" table:number-columns-spanned="4" table:number-rows-spanned="1" table:style-name="ce87">
            <text:p>到職日期： <text:s text:c="2"/>年 <text:s text:c="2"/>月 <text:s/>日</text:p>
          </table:table-cell>
          <table:covered-table-cell table:number-columns-repeated="3"/>
          <table:table-cell office:value-type="string" table:number-columns-spanned="8" table:number-rows-spanned="1" table:style-name="ce93">
            <text:p><text:s text:c="4"/>契約終止日： <text:s text:c="2"/>年 <text:s text:c="2"/>月 <text:s text:c="2"/>日（工資結算最後一日）</text:p>
          </table:table-cell>
          <table:covered-table-cell table:number-columns-repeated="7"/>
          <table:table-cell table:number-columns-spanned="6" table:number-rows-spanned="1" table:style-name="ce103"/>
          <table:covered-table-cell table:number-columns-repeated="5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107">
            <text:p>項<text:span text:style-name="T9"><text:s text:c="18"/></text:span>目</text:p>
          </table:table-cell>
          <table:covered-table-cell/>
          <table:table-cell office:value-type="string" table:number-columns-spanned="2" table:number-rows-spanned="1" table:style-name="ce95">
            <text:p>前一個月</text:p>
          </table:table-cell>
          <table:covered-table-cell/>
          <table:table-cell office:value-type="string" table:number-columns-spanned="2" table:number-rows-spanned="1" table:style-name="ce95">
            <text:p>前二個月</text:p>
          </table:table-cell>
          <table:covered-table-cell/>
          <table:table-cell office:value-type="string" table:number-columns-spanned="2" table:number-rows-spanned="1" table:style-name="ce95">
            <text:p>前三個月</text:p>
          </table:table-cell>
          <table:covered-table-cell/>
          <table:table-cell office:value-type="string" table:number-columns-spanned="2" table:number-rows-spanned="1" table:style-name="ce95">
            <text:p>前四個月</text:p>
          </table:table-cell>
          <table:covered-table-cell/>
          <table:table-cell office:value-type="string" table:number-columns-spanned="2" table:number-rows-spanned="1" table:style-name="ce95">
            <text:p>前五個月</text:p>
          </table:table-cell>
          <table:covered-table-cell/>
          <table:table-cell office:value-type="string" table:number-columns-spanned="2" table:number-rows-spanned="1" table:style-name="ce95">
            <text:p>前六個月</text:p>
          </table:table-cell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5" table:style-name="ce79">
            <text:p>依勞基法第二條第三、四款及相關規定應列入平均工資之項目</text:p>
          </table:table-cell>
          <table:table-cell office:value-type="string" table:style-name="ce4">
            <text:p>月支薪資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float" office:value="0" table:formula="of:=SUM([.C4:.N4])" table:number-columns-spanned="2" table:number-rows-spanned="1" table:style-name="ce94">
            <text:p><text:s/>-<text:s text:c="3"/></text:p>
          </table:table-cell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4">
            <text:p>專業、主管、績效加給</text:p>
          </table:table-cell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float" office:value="0" table:formula="of:=SUM([.C5:.N5])" table:number-columns-spanned="2" table:number-rows-spanned="1" table:style-name="ce94">
            <text:p><text:s/>-<text:s text:c="3"/></text:p>
          </table:table-cell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4">
            <text:p>加班費</text:p>
          </table:table-cell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office:value-type="float" office:value="0" table:formula="of:=SUM([.C6:.N6])" table:number-columns-spanned="2" table:number-rows-spanned="1" table:style-name="ce94">
            <text:p><text:s/>-<text:s text:c="3"/></text:p>
          </table:table-cell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4">
            <text:p>其他經常性給與</text:p>
          </table:table-cell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float" office:value="0" table:formula="of:=SUM([.C7:.N7])" table:number-columns-spanned="2" table:number-rows-spanned="1" table:style-name="ce94">
            <text:p><text:s/>-<text:s text:c="3"/></text:p>
          </table:table-cell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4">
            <text:p>小計<text:span text:style-name="T2">(A)</text:span></text:p>
          </table:table-cell>
          <table:table-cell office:value-type="float" office:value="0" table:formula="of:=SUM([.C4:.D7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E4:.F7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G4:.H7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I4:.J7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K4:.L7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M4:.N7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O4:.P7])" table:number-columns-spanned="2" table:number-rows-spanned="1" table:style-name="ce94">
            <text:p><text:s/>-<text:s text:c="3"/></text:p>
          </table:table-cell>
          <table:covered-table-cell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4" table:style-name="ce79">
            <text:p>依勞基法施行細則及相關函釋規定不列入平均工資計算</text:p>
          </table:table-cell>
          <table:table-cell office:value-type="string" table:style-name="ce26">
            <text:p>申請事假扣除日數及金額</text:p>
          </table:table-cell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8"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26">
            <text:p>曠職扣除薪資日數及金額</text:p>
          </table:table-cell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7"/>
          <table:table-cell office:value-type="string" table:style-name="ce6">
            <text:p>日</text:p>
          </table:table-cell>
          <table:table-cell table:style-name="ce8"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4">
            <text:p>其他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9"/>
          <table:covered-table-cell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4">
            <text:p>小計<text:span text:style-name="T2">( B)</text:span></text:p>
          </table:table-cell>
          <table:table-cell office:value-type="string" table:style-name="ce6">
            <text:p>日</text:p>
          </table:table-cell>
          <table:table-cell table:style-name="ce10"/>
          <table:table-cell office:value-type="string" table:style-name="ce6">
            <text:p>日</text:p>
          </table:table-cell>
          <table:table-cell table:style-name="ce10"/>
          <table:table-cell office:value-type="string" table:style-name="ce6">
            <text:p>日</text:p>
          </table:table-cell>
          <table:table-cell table:style-name="ce10"/>
          <table:table-cell office:value-type="string" table:style-name="ce6">
            <text:p>日</text:p>
          </table:table-cell>
          <table:table-cell table:style-name="ce10"/>
          <table:table-cell office:value-type="string" table:style-name="ce6">
            <text:p>日</text:p>
          </table:table-cell>
          <table:table-cell table:style-name="ce10"/>
          <table:table-cell office:value-type="string" table:style-name="ce6">
            <text:p>日</text:p>
          </table:table-cell>
          <table:table-cell table:style-name="ce10"/>
          <table:table-cell office:value-type="string" table:style-name="ce6">
            <text:p>日</text:p>
          </table:table-cell>
          <table:table-cell table:style-name="ce11"/>
          <table:table-cell table:number-columns-repeated="16368" table:style-name="ce9"/>
        </table:table-row>
        <table:table-row table:style-name="ro5">
          <table:table-cell office:value-type="string" table:number-columns-spanned="2" table:number-rows-spanned="1" table:style-name="ce99">
            <text:p>總計<text:span text:style-name="T9">(A-B)</text:span></text:p>
          </table:table-cell>
          <table:covered-table-cell/>
          <table:table-cell office:value-type="float" office:value="0" table:formula="of:=[.C8]-[.D12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.E8]-[.F12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.G8]-[.H12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.I8]-[.J12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.K8]-[.L12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.M8]-[.N12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.O8]-[.P12]" table:number-columns-spanned="2" table:number-rows-spanned="1" table:style-name="ce106">
            <text:p><text:s/>-<text:s text:c="3"/></text:p>
          </table:table-cell>
          <table:covered-table-cell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4" table:style-name="ce79">
            <text:p>平<text:span text:style-name="T9"><text:s text:c="2"/></text:span>均<text:span text:style-name="T9"><text:s text:c="2"/></text:span>工<text:span text:style-name="T9"><text:s text:c="2"/></text:span>資</text:p>
          </table:table-cell>
          <table:table-cell office:value-type="string" table:number-columns-spanned="5" table:number-rows-spanned="1" table:style-name="ce102">
            <text:p>一<text:span text:style-name="T10">.</text:span>無特殊情形<text:span text:style-name="T10">:</text:span>一個月平均工資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2">
            <text:p>二<text:span text:style-name="T10">.</text:span>特殊情形<text:span text:style-name="T10">:</text:span>一個月平均工資</text:p>
          </table:table-cell>
          <table:covered-table-cell table:number-columns-repeated="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8" table:style-name="ce16"/>
        </table:table-row>
        <table:table-row table:style-name="ro6">
          <table:covered-table-cell/>
          <table:table-cell office:value-type="string" table:number-columns-spanned="4" table:number-rows-spanned="1" table:style-name="ce67">
            <text:p>事由發生之當日前六個月內所得工資總額</text:p>
          </table:table-cell>
          <table:covered-table-cell table:number-columns-repeated="3"/>
          <table:table-cell table:style-name="ce17"/>
          <table:table-cell table:number-columns-spanned="1" table:number-rows-spanned="3" table:style-name="ce100"/>
          <table:table-cell office:value-type="string" table:number-columns-spanned="4" table:number-rows-spanned="1" table:style-name="ce66">
            <text:p>事由發生之當日前六個月內所得工資總額</text:p>
          </table:table-cell>
          <table:covered-table-cell table:number-columns-repeated="3"/>
          <table:table-cell table:style-name="ce19">
            <draw:custom-shape svg:x="0.16667in" svg:y="0.2in" svg:width="0.18333in" svg:height="0in" draw:z-index="4" draw:id="id3" draw:style-name="a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66">
            <text:p>不列入平均工資金額</text:p>
          </table:table-cell>
          <table:covered-table-cell table:number-columns-repeated="2"/>
          <table:table-cell office:value-type="string" table:number-columns-spanned="1" table:number-rows-spanned="3" table:style-name="ce104">
            <text:p>*30<text:span text:style-name="T1">天</text:span></text:p>
          </table:table-cell>
          <table:table-cell table:number-columns-repeated="16368" table:style-name="ce20"/>
        </table:table-row>
        <table:table-row table:style-name="ro7">
          <table:covered-table-cell/>
          <table:table-cell table:number-columns-spanned="4" table:number-rows-spanned="1" table:style-name="ce64">
            <draw:custom-shape svg:x="0.05833in" svg:y="0.075in" svg:width="2.64167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style-name="ce21">
            <draw:custom-shape svg:x="0.14167in" svg:y="0.075in" svg:width="0.14167in" svg:height="0in" draw:z-index="5" draw:id="id4" draw:style-name="a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in" svg:y="0.03333in" svg:width="0.125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53333in" svg:y="0.05833in" svg:width="4.25833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18"/>
          <table:table-cell table:number-columns-spanned="5" table:number-rows-spanned="1" table:style-name="ce39"/>
          <table:covered-table-cell table:number-columns-repeated="4"/>
          <table:table-cell table:style-name="ce22"/>
          <table:covered-table-cell/>
          <table:table-cell table:number-columns-repeated="16368" table:style-name="ce20"/>
        </table:table-row>
        <table:table-row table:style-name="ro8">
          <table:covered-table-cell/>
          <table:table-cell office:value-type="string" table:number-columns-spanned="4" table:number-rows-spanned="1" table:style-name="ce62">
            <text:p>六個月</text:p>
          </table:table-cell>
          <table:covered-table-cell table:number-columns-repeated="3"/>
          <table:table-cell table:style-name="ce23"/>
          <table:covered-table-cell/>
          <table:table-cell office:value-type="string" table:number-columns-spanned="4" table:number-rows-spanned="1" table:style-name="ce92">
            <text:p>該期間之總日數<text:span text:style-name="T2">(180</text:span>天<text:span text:style-name="T2">)</text:span></text:p>
          </table:table-cell>
          <table:covered-table-cell table:number-columns-repeated="3"/>
          <table:table-cell table:style-name="ce23">
            <draw:custom-shape svg:x="0.16667in" svg:y="0.125in" svg:width="0.18333in" svg:height="0in" draw:z-index="6" draw:id="id5" draw:style-name="a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53">
            <text:p>不列入平均工資日數</text:p>
          </table:table-cell>
          <table:covered-table-cell table:number-columns-repeated="2"/>
          <table:covered-table-cell/>
          <table:table-cell table:number-columns-repeated="16368" table:style-name="ce20"/>
        </table:table-row>
        <table:table-row table:style-name="ro9">
          <table:table-cell office:value-type="string" table:number-columns-spanned="1" table:number-rows-spanned="2" table:style-name="ce101">
            <text:p>資<text:span text:style-name="T9"><text:s text:c="6"/></text:span>遣<text:span text:style-name="T9"><text:s text:c="6"/></text:span>費</text:p>
          </table:table-cell>
          <table:table-cell office:value-type="string" table:number-columns-spanned="15" table:number-rows-spanned="1" table:style-name="ce97">
            <text:p>年資：自 <text:s text:c="4"/>年 <text:s text:c="2"/>月 <text:s text:c="2"/>日至 <text:s text:c="2"/>年 <text:s text:c="2"/>月 <text:s text:c="2"/>日；合計 <text:s text:c="2"/>年 <text:s/>月 <text:s/>日。（<text:span text:style-name="T11">97</text:span>年<text:span text:style-name="T11">1</text:span>月<text:span text:style-name="T11">1</text:span>日起適用勞基法以後在本校服務年資）</text:p>
          </table:table-cell>
          <table:covered-table-cell table:number-columns-repeated="14"/>
          <table:table-cell table:number-columns-repeated="16368" table:style-name="ce20"/>
        </table:table-row>
        <table:table-row table:style-name="ro10">
          <table:covered-table-cell/>
          <table:table-cell office:value-type="string" table:number-columns-spanned="15" table:number-rows-spanned="1" table:style-name="ce98">
            <text:p>資遣費： （<text:span text:style-name="T7">月平均工資</text:span>）<text:span text:style-name="T12">x0.5x {<text:s text:c="7"/></text:span>年<text:span text:style-name="T12"><text:s/>+</text:span>﹝<text:span text:style-name="T13"><text:s text:c="5"/></text:span><text:span text:style-name="T8">月</text:span><text:span text:style-name="T13">+(<text:s text:c="5"/></text:span><text:span text:style-name="T8">日</text:span><text:span text:style-name="T13">/30)</text:span>﹞<text:span text:style-name="T12">}=<text:s/></text:span>新臺幣 <text:s text:c="7"/>元整</text:p>
            <text:p><text:span text:style-name="T12"><text:s text:c="86"/>12<text:s text:c="13"/></text:span><text:span text:style-name="T11"><text:s text:c="21"/></text:span></text:p>
          </table:table-cell>
          <table:covered-table-cell table:number-columns-repeated="14"/>
          <table:table-cell table:style-name="ce18"/>
          <table:table-cell table:number-columns-repeated="16367"/>
        </table:table-row>
        <table:table-row table:style-name="ro11">
          <table:table-cell office:value-type="string" table:style-name="ce24">
            <text:p>附註</text:p>
          </table:table-cell>
          <table:table-cell office:value-type="string" table:number-columns-spanned="15" table:number-rows-spanned="1" table:style-name="ce108">
            <text:p>一、資遣費依勞工退休金條例第<text:span text:style-name="T11">12</text:span>條規定：「（第一項）適用本條例後之工作年資……每滿一年發給二分之一個月之平均工資，未滿一年</text:p>
            <text:p><text:s text:c="9"/>者，以比例計給；最高以發給六個月平均工資為限。（第二項）依前項規定計算之資遣費，應於終止勞動契約後三十日內發給。」</text:p>
            <text:p>二、本校約用人員<text:span text:style-name="T11">96</text:span>年以前提撥之公自提離職儲金業已發還，自<text:span text:style-name="T11">97</text:span>年<text:span text:style-name="T11">1</text:span>月<text:span text:style-name="T11">1</text:span>日起適用勞基法。</text:p>
            <text:p>三、本表格式及項目係參照勞動基準法等相關規定製作。</text:p>
            <text:p>四、請當事人於契約終止日前依規定辦妥離職手續。</text:p>
            <text:p>五、資遣費試算請至勞動部網站(https://www.mol.gov.tw/1607/28162/28540/28564/28566/30455/post )資遣費專區/資遣費試算表試算。</text:p>
          </table:table-cell>
          <table:covered-table-cell table:number-columns-repeated="14"/>
          <table:table-cell table:number-columns-repeated="16368" table:style-name="ce20"/>
        </table:table-row>
        <table:table-row table:style-name="ro12">
          <table:table-cell table:style-name="ce25"/>
          <table:table-cell table:style-name="ce5"/>
          <table:table-cell table:number-columns-repeated="16382" table:style-name="ce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Sheet1.$A$1:Sheet1.$P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呂小姐</meta:initial-creator>
    <dc:creator>ycteng</dc:creator>
    <meta:creation-date>2004-03-16T09:14:51Z</meta:creation-date>
    <dc:date>2021-12-07T06:49:26Z</dc:date>
    <meta:print-date>2021-12-03T07:37:39Z</meta:print-date>
  </office:meta>
</office:document-meta>
</file>