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3" style:parent-style-name="內文" style:family="paragraph">
      <style:paragraph-properties fo:line-height="0.3055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0.3888in" fo:text-indent="-0.3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line-height="0.3055in"/>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3055in" fo:margin-left="0.16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055in" fo:margin-left="0.625in" fo:text-indent="-0.291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line-height="0.3055in" fo:margin-left="0.625in" fo:text-indent="-0.2916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line-height="0.3055in" fo:margin-left="0.625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line-height="0.3055in" fo:margin-lef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166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3055in" fo:margin-left="0.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166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line-height="0.3055in" fo:margin-left="0.5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3055in" fo:margin-left="0.166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3055in" fo:margin-left="0.625in" fo:text-indent="-0.291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0.3055in" fo:margin-left="0.625in" fo:text-indent="-0.2916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625in" fo:text-indent="-0.2916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055in" fo:margin-left="0.625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3055in" fo:margin-left="0.625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justify" fo:line-height="0.3055in" fo:margin-left="0.1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625in" fo:text-indent="-0.291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fo:margin-left="0.625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3055in" fo:margin-left="0.16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justify" fo:line-height="0.3055in" fo:margin-left="0.9722in" fo:text-indent="-0.9722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3055in"/>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3055in" fo:margin-left="0.4166in">
        <style:tab-stops/>
      </style:paragraph-properties>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line-height="0.3055in"/>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fo:line-height="0.3055in" fo:margin-left="0.4166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3055in"/>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3055in" fo:margin-left="0.5555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3055in" fo:margin-left="0.5555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055in" fo:margin-left="0.5555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text-align="justify" fo:line-height="0.3055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166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3055in" fo:margin-left="0.5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3055in" fo:margin-left="0.166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justify" fo:line-height="0.3055in" fo:margin-left="0.5in">
        <style:tab-stops/>
      </style:paragraph-properties>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3055in" fo:margin-left="0.166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justify" fo:line-height="0.3055in" fo:margin-left="0.5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3055in" fo:margin-left="0.166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0.3055in" fo:margin-left="0.5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3055in" fo:margin-left="0.5833in" fo:text-indent="-0.583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line-height="0.3055in"/>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555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line-height="0.3055in" fo:margin-left="0.5555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3055in"/>
      <style:text-properties style:font-name-asian="標楷體" fo:font-size="14pt" style:font-size-asian="14pt" style:font-size-complex="14pt"/>
    </style:style>
    <style:style style:name="P238" style:parent-style-name="內文" style:family="paragraph">
      <style:paragraph-properties fo:line-height="0.3055in"/>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line-height="0.3055in" fo:margin-left="1.5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line-height="0.3055in" fo:margin-left="1.5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56" style:parent-style-name="內文" style:family="paragraph">
      <style:paragraph-properties fo:line-height="0.3055in" fo:margin-left="1.5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61" style:parent-style-name="內文" style:family="paragraph">
      <style:paragraph-properties fo:line-height="0.3055in" fo:margin-left="1.5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line-height="0.3055in" fo:margin-left="1.5in">
        <style:tab-stops/>
      </style:paragraph-properties>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line-height="0.3055in" fo:margin-left="1.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2"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3"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4"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5"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6"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7"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8"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79"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80"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81"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82" style:parent-style-name="內文" style:family="paragraph">
      <style:paragraph-properties fo:line-height="0.3055in" fo:margin-left="1.5in">
        <style:tab-stops/>
      </style:paragraph-properties>
      <style:text-properties style:font-name-asian="標楷體" fo:font-size="14pt" style:font-size-asian="14pt" style:font-size-complex="14pt"/>
    </style:style>
    <style:style style:name="P283" style:parent-style-name="內文" style:family="paragraph">
      <style:paragraph-properties fo:text-align="start" fo:margin-top="0.125in" fo:line-height="0.2777in"/>
    </style:style>
    <style:style style:name="T284" style:parent-style-name="預設段落字型" style:family="text">
      <style:text-properties style:font-name="標楷體" style:font-name-asian="標楷體" fo:font-size="14pt" style:font-size-asian="14pt" style:font-size-complex="13pt"/>
    </style:style>
  </office:automatic-styles>
  <office:body>
    <office:text text:use-soft-page-breaks="true">
      <text:p text:style-name="P1">國立陽明交通大學「振興醫療財團法人振興醫院教學研究教師培育計畫」專案教師契約書</text:p>
      <text:p text:style-name="P2"/>
      <text:p text:style-name="P3"><text:span text:style-name="T4">國立陽明</text:span><text:span text:style-name="T5">交通</text:span><text:span text:style-name="T6">大學</text:span><text:span text:style-name="T7">(</text:span><text:span text:style-name="T8">以下簡稱甲方</text:span><text:span text:style-name="T9">)</text:span><text:span text:style-name="T10">為執行「振興醫療財團法人振興醫院教學研究教師培育計畫」，聘任</text:span><text:span text:style-name="T11">　　　　　</text:span><text:span text:style-name="T12"><text:s text:c="2"/></text:span><text:span text:style-name="T13">以下簡稱乙方</text:span><text:span text:style-name="T14">)</text:span><text:span text:style-name="T15">為編制外專案</text:span><text:span text:style-name="T16">　　　　　</text:span><text:span text:style-name="T17">（教</text:span><text:span text:style-name="T18">授、副教授、助理教授、講師），經雙方同意訂立條款如下：</text:span></text:p>
      <text:p text:style-name="P19"><text:span text:style-name="T20">一、聘任單位：</text:span><text:span text:style-name="T21"><text:s text:c="11"/></text:span><text:span text:style-name="T22">學院</text:span><text:span text:style-name="T23"><text:s text:c="11"/></text:span><text:span text:style-name="T24">系所</text:span></text:p>
      <text:p text:style-name="P25"><text:span text:style-name="T26">二、聘任期間：自</text:span><text:span text:style-name="T27"><text:s text:c="3"/></text:span><text:span text:style-name="T28">年</text:span><text:span text:style-name="T29"><text:s text:c="3"/></text:span><text:span text:style-name="T30">月</text:span><text:span text:style-name="T31"><text:s text:c="3"/></text:span><text:span text:style-name="T32">日起至</text:span><text:span text:style-name="T33"><text:s text:c="3"/></text:span><text:span text:style-name="T34">年</text:span><text:span text:style-name="T35"><text:s text:c="3"/></text:span><text:span text:style-name="T36">月</text:span><text:span text:style-name="T37"><text:s text:c="3"/></text:span><text:span text:style-name="T38">日止。經過考評，雙方無異議時，得每年延長，直至</text:span><text:span text:style-name="T39"><text:s text:c="3"/></text:span><text:span text:style-name="T40">年</text:span><text:span text:style-name="T41"><text:s text:c="3"/></text:span><text:span text:style-name="T42">月</text:span><text:span text:style-name="T43"><text:s text:c="3"/></text:span><text:span text:style-name="T44">日。</text:span></text:p>
      <text:p text:style-name="P45"><text:span text:style-name="T46">三、工作內容：</text:span></text:p>
      <text:p text:style-name="P47"><text:span text:style-name="T48">(一)</text:span><text:span text:style-name="T49">權利義務：</text:span></text:p>
      <text:p text:style-name="P50"><text:span text:style-name="T51">1</text:span><text:span text:style-name="T52">、透過本計畫所遴聘之教職人員其權利義務依本校勞雇契約之約定。但振興醫療財團法人振興醫院</text:span><text:span text:style-name="T53">(</text:span><text:span text:style-name="T54">以下簡稱該院</text:span><text:span text:style-name="T55">)</text:span><text:span text:style-name="T56">得依規定聘兼本計畫專案教師兼任該院職務，執行該院指派之臨床、教學、研究及管理等工作，並參與該院有關學術與行政活動。</text:span></text:p>
      <text:p text:style-name="P57"><text:span text:style-name="T58">2</text:span><text:span text:style-name="T59">、辦公空間由本校聘用專案教師之系所及該院分別提供，如有困難，另行協調。</text:span></text:p>
      <text:p text:style-name="P60"><text:span text:style-name="T61">3</text:span><text:span text:style-name="T62">、未經該院書面推薦之人員，乙方不得聘任為本計畫專案教師。</text:span></text:p>
      <text:p text:style-name="P63"><text:span text:style-name="T64">(二)</text:span><text:span text:style-name="T65">陽明大學授課時數：</text:span></text:p>
      <text:p text:style-name="P66"><text:span text:style-name="T67">每週授課基本時數應符合本校規定為原則，且全學年不含彈性減授之總時數不得低於</text:span><text:span text:style-name="T68">108</text:span><text:span text:style-name="T69">小時</text:span><text:span text:style-name="T70">(</text:span><text:span text:style-name="T71">以每周</text:span><text:span text:style-name="T72">3</text:span><text:span text:style-name="T73">小時乘以</text:span><text:span text:style-name="T74">36</text:span><text:span text:style-name="T75">週計，含臨床實習授課時數。</text:span><text:span text:style-name="T76">)</text:span></text:p>
      <text:p text:style-name="P77"><text:span text:style-name="T78">(三)</text:span><text:span text:style-name="T79">振興醫療財團法人振興醫院教學工作：</text:span></text:p>
      <text:p text:style-name="P80"><text:span text:style-name="T81">每週參與該院各類教學課程、教學駐診、師資培育課程等教學研究工作至少</text:span><text:span text:style-name="T82">16</text:span><text:span text:style-name="T83">小時。</text:span></text:p>
      <text:p text:style-name="P84"><text:span text:style-name="T85">(四)</text:span><text:span text:style-name="T86">公共事務：</text:span></text:p>
      <text:p text:style-name="P87"><text:span text:style-name="T88">配合執行本校及該院公共事務，如校務評鑑、醫院評鑑、教師發展中心事務、學生研究事務等。</text:span></text:p>
      <text:p text:style-name="P89"><text:span text:style-name="T90">(五)</text:span><text:span text:style-name="T91">研究提升：</text:span></text:p>
      <text:p text:style-name="P92"><text:span text:style-name="T93">1</text:span><text:span text:style-name="T94">、每年應協助執行該院研究計畫至少</text:span><text:span text:style-name="T95"><text:s/>1<text:s/></text:span><text:span text:style-name="T96">件。</text:span></text:p>
      <text:p text:style-name="P97"><text:span text:style-name="T98">2</text:span><text:span text:style-name="T99">、計畫執行屆滿三年或計畫終止時，以該院名義</text:span><text:span text:style-name="T100">(第一作者或通訊作者)</text:span><text:span text:style-name="T101">發表</text:span><text:span text:style-name="T102">SCI</text:span><text:span text:style-name="T103">論文至少</text:span><text:span text:style-name="T104"><text:s/>2<text:s/></text:span><text:span text:style-name="T105">篇</text:span><text:span text:style-name="T106">(含已接受發表者)</text:span><text:span text:style-name="T107">，且每篇均須同時以本校名義列名。</text:span></text:p>
      <text:soft-page-break/>
      <text:p text:style-name="P108"><text:span text:style-name="T109">3</text:span><text:span text:style-name="T110">、本專案教師得申請本計畫專案委託研究費，並得邀請本校資深教師擔任協同主持人，申請計畫編列以專案列管辦理。如為特殊領域專長或研究卓越者，可檢附研究內容專案陳報該院核定其經費。相關研究經費編列依「振興醫療財團法人振興醫院院內研究計畫補助經費及申請辦法」為準。</text:span></text:p>
      <text:p text:style-name="P111"><text:span text:style-name="T112">4</text:span><text:span text:style-name="T113">、研究報告及論文發表時，應加註該院名稱，並得依「振興醫療財團法人振興醫院全文期刊論文獎勵辦法」</text:span><text:span text:style-name="T114">(依醫院規定)</text:span><text:span text:style-name="T115">發給獎勵金。其報酬標準依相關聘請規定辦理且不得重複支領。</text:span></text:p>
      <text:p text:style-name="P116"><text:span text:style-name="T117">5</text:span><text:span text:style-name="T118">、依各機</text:span><text:span text:style-name="T119">關(如</text:span><text:span text:style-name="T120">科技部</text:span><text:span text:style-name="T121">)規</text:span><text:span text:style-name="T122">定，專案教師得經本校研發處對外申請該機關的研究案或醫學補助奬勵。</text:span></text:p>
      <text:p text:style-name="P123"><text:span text:style-name="T124">(六)</text:span><text:span text:style-name="T125">其他應配合事項</text:span><text:span text:style-name="T126">：</text:span></text:p>
      <text:p text:style-name="P127"><text:span text:style-name="T128">1</text:span><text:span text:style-name="T129">、未經本校及該院書面同意，不得任意洩漏、使用本校及該院所擁有之研究及公務</text:span><text:span text:style-name="T130">(如病歷、營運資料等等)</text:span><text:span text:style-name="T131">機密。</text:span></text:p>
      <text:p text:style-name="P132"><text:span text:style-name="T133">2</text:span><text:span text:style-name="T134">、使用該院資源，由該院企劃所獲得之智慧財產歸屬權及權益分配依該院相關管理規範辦理。</text:span></text:p>
      <text:p text:style-name="P135"><text:span text:style-name="T136">(七)</text:span><text:span text:style-name="T137">考評</text:span><text:span text:style-name="T138">：</text:span></text:p>
      <text:p text:style-name="P139"><text:span text:style-name="T140">專案教師獲聘滿</text:span><text:span text:style-name="T141">1</text:span><text:span text:style-name="T142">年時應向該院及本校繳交書面報告，以為續聘之依據。審查項目、標準及評定方式以期中及期末審查標準為主。</text:span></text:p>
      <text:p text:style-name="P143"><text:span text:style-name="T144">四、報酬：由甲方比照編制內專任教師本俸</text:span><text:span text:style-name="T145">(</text:span><text:span text:style-name="T146">年功俸</text:span><text:span text:style-name="T147">)</text:span><text:span text:style-name="T148">　　　</text:span><text:span text:style-name="T149">薪點</text:span><text:span text:style-name="T150">按月致送報酬。</text:span></text:p>
      <text:p text:style-name="P151">本契約所約定之報酬如有違反相關法令規定，而致乙方有溢領報酬之情事，乙方應無條件返還所溢領之數額。</text:p>
      <text:p text:style-name="P152"><text:span text:style-name="T153">五、差假：比照甲方編制內專任教師之規定。</text:span></text:p>
      <text:p text:style-name="P154"><text:span text:style-name="T155">六、送審及升等：</text:span></text:p>
      <text:p text:style-name="P156"><text:span text:style-name="T157">得比照甲方編制內專任教師資格審查規定辦理審查教師資格並頒授教師證書；其符合升等條件者，並得比照辦理升等審查。</text:span></text:p>
      <text:p text:style-name="P158"><text:span text:style-name="T159">七、乙方非經甲方及該院書面同意，不得在校外兼職或兼課。</text:span></text:p>
      <text:p text:style-name="P160"><text:span text:style-name="T161">乙方應遵守教育部及本校校園性侵害性騷擾或性霸凌防治相關規定，於執行教學、指導、訓練、評鑑、管理、輔導或提供學生工作機會時，在與性或性別有關之人際互動上，不得發展有違專業倫理之關係，教師發現其與學生之關係有違反專業倫理之虞，應主動迴避或陳報學校處理；並應尊重他人與自己之性或身體之自主，避免不受歡迎之追求行為，並不得以強制或暴力手段處理與性或性別有關之衝突。</text:span></text:p>
      <text:p text:style-name="P162"><text:span text:style-name="T163">八、保險：</text:span></text:p>
      <text:soft-page-break/>
      <text:p text:style-name="P164"><text:span text:style-name="T165">(一)</text:span><text:span text:style-name="T166">乙方應依規定參加勞工保險及全民健康保險，所需費用，自付部分依規定按月自其報酬中代扣，機關補助部分由其專案計畫經費支應。</text:span></text:p>
      <text:p text:style-name="P167"><text:span text:style-name="T168">(二)</text:span><text:span text:style-name="T169">乙方如未具參加勞工保險及全民健康保險之投保資格者，得自行覓妥國內公、民營保險公司，以甲方為要保人，填妥相關表件並檢附計畫清單送甲方人事室辦理投保事宜；保險費由乙方負擔百分之</text:span><text:span text:style-name="T170">35</text:span><text:span text:style-name="T171">，專案計畫補助百分之</text:span><text:span text:style-name="T172">65</text:span><text:span text:style-name="T173">。如乙方不擬參加此項保險，應向甲方提出經乙方簽署之聲明函。</text:span></text:p>
      <text:p text:style-name="P174">九、勞工退休金/離職儲金：</text:p>
      <text:p text:style-name="P175"><text:span text:style-name="T176">(一)</text:span><text:span text:style-name="T177">依勞工退休金條例及勞工退休金月提繳工資分級表規定，甲方應按月提繳每月薪資之</text:span><text:span text:style-name="T178">6</text:span><text:span text:style-name="T179">％退休金於勞工保險局個人帳戶，乙方得在</text:span><text:span text:style-name="T180">6</text:span><text:span text:style-name="T181">％之範圍內，自願提繳退休金至個人帳戶。</text:span></text:p>
      <text:p text:style-name="P182"><text:span text:style-name="T183">(二)</text:span><text:span text:style-name="T184">乙方如為不適用勞工退休金條例之外國籍勞工，甲方應在乙方受聘期間，按月支報酬金之</text:span><text:span text:style-name="T185">12</text:span><text:span text:style-name="T186">％提存離職儲金，其中</text:span><text:span text:style-name="T187">50</text:span><text:span text:style-name="T188">％由乙方於每月報酬中扣繳作為自提儲金，另</text:span><text:span text:style-name="T189">50</text:span><text:span text:style-name="T190">％由甲方提撥作為公提儲金。</text:span></text:p>
      <text:p text:style-name="P191"><text:span text:style-name="T192">十、終止契約規定：</text:span></text:p>
      <text:p text:style-name="P193">(一)聘任期間屆滿，契約當然終止。</text:p>
      <text:p text:style-name="P194"><text:span text:style-name="T195">(二)甲</text:span><text:span text:style-name="T196">方預告終止契約：</text:span></text:p>
      <text:p text:style-name="P197"><text:span text:style-name="T198">甲方因經費刪減、業務裁縮或其他重大事由得提前終止契約，惟至少應於終止日前</text:span><text:span text:style-name="T199">1</text:span><text:span text:style-name="T200">個月通知乙方。</text:span></text:p>
      <text:p text:style-name="P201"><text:span text:style-name="T202">(三)甲</text:span><text:span text:style-name="T203">方不經預告終止契約：</text:span></text:p>
      <text:p text:style-name="P204"><text:span text:style-name="T205">乙方於本契約有效期間內，應遵守甲方一切規定，如因工作不力或違背有關規定，經甲方指正而未於所定期限內改善或改善不完全者，即構成違約，甲方得終止本契約予以解聘，不適用學校專任教師之相關規定。</text:span></text:p>
      <text:p text:style-name="P206"><text:span text:style-name="T207">(四)</text:span><text:span text:style-name="T208">乙方預告終止契約：</text:span></text:p>
      <text:p text:style-name="P209"><text:span text:style-name="T210">乙方如因個人事由須於聘任期間屆滿前先行離職時，應於預定離職日前</text:span><text:span text:style-name="T211">1</text:span><text:span text:style-name="T212">個月提出離職申請，並經甲方同意後始得離職。如未遵期提出申請而致甲方受有損害時，乙方應負賠償責任。且乙方不得要求甲方支付資遣費或其他費用。</text:span></text:p>
      <text:p text:style-name="P213"><text:span text:style-name="T214">(五)乙</text:span><text:span text:style-name="T215">方不經預告終止契約：</text:span></text:p>
      <text:p text:style-name="P216"><text:span text:style-name="T217">甲方不依本契約給付工資者，乙方得不經預告終止契約。</text:span></text:p>
      <text:p text:style-name="P218"><text:span text:style-name="T219">十一、本契約如有未盡事宜，依</text:span><text:span text:style-name="T220">原</text:span><text:span text:style-name="T221">「國立陽明大學進用專案教師、研究人員及工作人員實施要點」及其他相關法令規定辦理。</text:span></text:p>
      <text:p text:style-name="P222"><text:span text:style-name="T223">十二、其他：</text:span></text:p>
      <text:soft-page-break/>
      <text:p text:style-name="P224">(一)本契約經一方提議，另一方同意後，得以書面修改之。</text:p>
      <text:p text:style-name="P225"><text:span text:style-name="T226">(二)</text:span><text:span text:style-name="T227">本契約書</text:span><text:span text:style-name="T228">1</text:span><text:span text:style-name="T229">式</text:span><text:span text:style-name="T230">3</text:span><text:span text:style-name="T231">份，由甲方、乙方、專案申請單位各執</text:span><text:span text:style-name="T232">1</text:span><text:span text:style-name="T233">份存照。</text:span></text:p>
      <text:p text:style-name="P234"><text:span text:style-name="T235">(三)</text:span><text:span text:style-name="T236">雙方如因本契約涉訟，以士林地方法院為第一審管轄法院。</text:span></text:p>
      <text:p text:style-name="P237"/>
      <text:p text:style-name="P238"><text:span text:style-name="T239">立契約人</text:span></text:p>
      <text:p text:style-name="P240"><text:span text:style-name="T241">甲　方：國立陽明</text:span><text:span text:style-name="T242">交通</text:span><text:span text:style-name="T243">大學</text:span></text:p>
      <text:p text:style-name="P244"><text:span text:style-name="T245">校</text:span><text:span text:style-name="T246"><text:s text:c="2"/></text:span><text:span text:style-name="T247">長：</text:span><text:span text:style-name="T248">林</text:span><text:span text:style-name="T249"><text:s text:c="2"/></text:span><text:span text:style-name="T250">奇</text:span><text:span text:style-name="T251"><text:s text:c="2"/></text:span><text:span text:style-name="T252">宏</text:span><text:span text:style-name="T253"><text:s text:c="19"/></text:span><text:span text:style-name="T254">簽名蓋章</text:span></text:p>
      <text:p text:style-name="P255"/>
      <text:p text:style-name="P256"><text:span text:style-name="T257">聘任單位主管：</text:span><text:span text:style-name="T258"><text:s text:c="23"/></text:span><text:span text:style-name="T259">簽名蓋章</text:span></text:p>
      <text:p text:style-name="P260"/>
      <text:p text:style-name="P261"><text:span text:style-name="T262">乙　方：</text:span><text:span text:style-name="T263"><text:s text:c="29"/></text:span><text:span text:style-name="T264">簽名蓋章</text:span></text:p>
      <text:p text:style-name="P265"><text:span text:style-name="T266">住　址：</text:span></text:p>
      <text:p text:style-name="P267"><text:span text:style-name="T268">身分證</text:span><text:span text:style-name="T269">(居留證)</text:span><text:span text:style-name="T270">字號：</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中 <text:s/>華 <text:s/>民 <text:s/>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振興醫療財團法人振興醫院教學研究教師培育計畫」專案教師契約書</dc:title>
    <dc:subject/>
    <meta:initial-creator>陽明大學</meta:initial-creator>
    <dc:creator>欣樺</dc:creator>
    <meta:creation-date>2021-06-21T01:10:00Z</meta:creation-date>
    <dc:date>2021-06-21T01:10:00Z</dc:date>
    <meta:print-date>2021-06-21T01:09:00Z</meta:print-date>
    <meta:template xlink:href="Normal" xlink:type="simple"/>
    <meta:editing-cycles>2</meta:editing-cycles>
    <meta:editing-duration>PT0S</meta:editing-duration>
    <meta:document-statistic meta:page-count="4" meta:paragraph-count="5" meta:word-count="391" meta:character-count="2620" meta:row-count="18" meta:non-whitespace-character-count="2234"/>
  </office:meta>
</office:document-meta>
</file>