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40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825in" style:use-optimal-column-width="false"/>
    </style:style>
    <style:style style:name="TableColumn9" style:family="table-column">
      <style:table-column-properties style:column-width="0.825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1.5041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5354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2.625in" style:use-optimal-column-width="false"/>
    </style:style>
    <style:style style:name="Table7" style:family="table">
      <style:table-properties style:width="7.5152in" fo:margin-left="-0.2076in" table:align="left"/>
    </style:style>
    <style:style style:name="TableRow16" style:family="table-row">
      <style:table-row-properties style:row-height="0.4722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row-height="0.4722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2.291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 fo:margin-bottom="0.125in" fo:margin-right="0.1875in">
        <style:tab-stops>
          <style:tab-stop style:type="left" style:position="4.7604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margin-top="0.125in" fo:margin-bottom="0.125in" fo:margin-right="0.1875in">
        <style:tab-stops>
          <style:tab-stop style:type="left" style:position="4.7604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margin-top="0.125in" fo:margin-bottom="0.125in" fo:margin-right="0.1875in">
        <style:tab-stops>
          <style:tab-stop style:type="left" style:position="4.7604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margin-top="0.125in" fo:margin-bottom="0.125in" fo:margin-right="0.1875in">
        <style:tab-stops>
          <style:tab-stop style:type="left" style:position="4.7604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margin-top="0.125in" fo:margin-bottom="0.125in" fo:margin-right="0.1875in">
        <style:tab-stops>
          <style:tab-stop style:type="left" style:position="4.7604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margin-top="0.125in" fo:margin-bottom="0.125in" fo:margin-right="0.1875in">
        <style:tab-stops>
          <style:tab-stop style:type="left" style:position="4.7604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margin-top="0.125in" fo:margin-bottom="0.125in" fo:margin-right="0.1875in">
        <style:tab-stops>
          <style:tab-stop style:type="left" style:position="4.7604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margin-top="0.125in" fo:margin-bottom="0.125in" fo:margin-right="0.1875in">
        <style:tab-stops>
          <style:tab-stop style:type="left" style:position="4.7604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margin-top="0.125in" fo:margin-bottom="0.125in" fo:margin-right="0.1875in">
        <style:tab-stops>
          <style:tab-stop style:type="left" style:position="4.7604in"/>
        </style:tab-stops>
      </style:paragraph-properties>
      <style:text-properties style:font-name-asian="標楷體"/>
    </style:style>
    <style:style style:name="TableRow58" style:family="table-row">
      <style:table-row-properties style:row-height="0.2631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row-height="0.1972in" style:use-optimal-row-height="false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1666in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84" style:family="table-row">
      <style:table-row-properties style:row-height="0.1972in" style:use-optimal-row-height="false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94" style:family="table-row">
      <style:table-row-properties style:row-height="0.1972in" style:use-optimal-row-height="false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666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1666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row-height="0.1972in" style:use-optimal-row-height="false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6" style:family="table-row">
      <style:table-row-properties style:row-height="0.1972in" style:use-optimal-row-height="false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1666in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1.352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194in" fo:text-indent="0.2in"/>
    </style:style>
    <style:style style:name="T12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P135" style:parent-style-name="內文" style:family="paragraph">
      <style:paragraph-properties style:snap-to-layout-grid="false" fo:line-height="0.3194in" fo:text-indent="0.2in"/>
    </style:style>
    <style:style style:name="T13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P141" style:parent-style-name="內文" style:family="paragraph">
      <style:paragraph-properties style:snap-to-layout-grid="false" fo:line-height="0.3194in" fo:text-indent="0.2in"/>
    </style:style>
    <style:style style:name="T1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P148" style:parent-style-name="內文" style:family="paragraph">
      <style:paragraph-properties style:snap-to-layout-grid="false" fo:text-align="justify" fo:line-height="0.3194in" fo:text-indent="0.2in"/>
    </style:style>
    <style:style style:name="T14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153" style:family="table-row">
      <style:table-row-properties style:min-row-height="0.1923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083in" fo:margin-left="0.0333in" fo:margin-right="0.0333in">
        <style:tab-stops/>
      </style:paragraph-properties>
      <style:text-properties style:font-name="標楷體" style:font-name-asian="標楷體" fo:color="#FF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161" style:family="table-row">
      <style:table-row-properties style:min-row-height="0.1923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083in" fo:margin-left="0.0333in" fo:margin-right="0.0333in">
        <style:tab-stops/>
      </style:paragraph-properties>
      <style:text-properties style:font-name="標楷體" style:font-name-asian="標楷體" fo:color="#FF0000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171" style:family="table-row">
      <style:table-row-properties style:row-height="0.8715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row-height="0.8868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margin-top="0.125in" fo:margin-left="0.875in" fo:text-indent="-0.87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4993in" fo:text-indent="-0.3743in">
        <style:tab-stops/>
      </style:paragraph-properties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P194" style:parent-style-name="內文" style:family="paragraph">
      <style:paragraph-properties fo:text-align="justify" fo:margin-left="0.4993in" fo:margin-right="-0.0902in" fo:text-indent="-0.3743in">
        <style:tab-stops/>
      </style:paragraph-properties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text-align="justify" fo:margin-left="0.4993in" fo:text-indent="-0.3743in">
        <style:tab-stops/>
      </style:paragraph-properties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110</text:span><text:span text:style-name="T6">年約用人員年終考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<text:span text:style-name="T23">職稱</text:span></text:p>
          </table:table-cell>
          <table:covered-table-cell/>
          <table:table-cell table:style-name="TableCell24" table:number-columns-spanned="2">
            <text:p text:style-name="P25"><text:span text:style-name="T26">□</text:span><text:span text:style-name="T27"><text:s/></text:span><text:span text:style-name="T28">專案</text:span><text:span text:style-name="T29"><text:s text:c="6"/></text:span><text:span text:style-name="T30"><text:s text:c="2"/></text:span><text:span text:style-name="T31">□</text:span><text:span text:style-name="T32"><text:s/></text:span><text:span text:style-name="T33">業務助理</text:span></text:p>
          </table:table-cell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<text:span text:style-name="T41">任現職日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年度內</text:p>
            <text:p text:style-name="P47">具體工作內容</text:p>
          </table:table-cell>
          <table:table-cell table:style-name="TableCell48" table:number-columns-spanned="7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6">
            <text:p text:style-name="P60">考</text:p>
            <text:p text:style-name="P61">核</text:p>
            <text:p text:style-name="P62">項</text:p>
            <text:p text:style-name="P63"><text:span text:style-name="T64">目</text:span></text:p>
          </table:table-cell>
          <table:table-cell table:style-name="TableCell65">
            <text:p text:style-name="P66">細目</text:p>
          </table:table-cell>
          <table:table-cell table:style-name="TableCell67" table:number-columns-spanned="3">
            <text:p text:style-name="P68">考核內容</text:p>
          </table:table-cell>
          <table:covered-table-cell/>
          <table:covered-table-cell/>
          <table:table-cell table:style-name="TableCell69" table:number-columns-spanned="2">
            <text:p text:style-name="P70">細目</text:p>
          </table:table-cell>
          <table:covered-table-cell/>
          <table:table-cell table:style-name="TableCell71">
            <text:p text:style-name="P72">考核內容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質量</text:p>
          </table:table-cell>
          <table:table-cell table:style-name="TableCell77" table:number-columns-spanned="3">
            <text:p text:style-name="P78"><text:span text:style-name="T79">處理業務精確妥善暨業務數量</text:span></text:p>
          </table:table-cell>
          <table:covered-table-cell/>
          <table:covered-table-cell/>
          <table:table-cell table:style-name="TableCell80" table:number-columns-spanned="2">
            <text:p text:style-name="P81">負責</text:p>
          </table:table-cell>
          <table:covered-table-cell/>
          <table:table-cell table:style-name="TableCell82">
            <text:p text:style-name="P83">任勞任怨勇於負責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時效</text:p>
          </table:table-cell>
          <table:table-cell table:style-name="TableCell88" table:number-columns-spanned="3">
            <text:p text:style-name="P89">依限妥善完成應辦之工作</text:p>
          </table:table-cell>
          <table:covered-table-cell/>
          <table:covered-table-cell/>
          <table:table-cell table:style-name="TableCell90" table:number-columns-spanned="2">
            <text:p text:style-name="P91">勤勉</text:p>
          </table:table-cell>
          <table:covered-table-cell/>
          <table:table-cell table:style-name="TableCell92">
            <text:p text:style-name="P93">認真勤慎熱誠任事不遲到早退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方法</text:p>
          </table:table-cell>
          <table:table-cell table:style-name="TableCell98" table:number-columns-spanned="3">
            <text:p text:style-name="P99">對業務有效規劃與執行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合作</text:span></text:p>
          </table:table-cell>
          <table:covered-table-cell/>
          <table:table-cell table:style-name="TableCell103">
            <text:p text:style-name="P104"><text:span text:style-name="T105">與他人協調合作發揮團隊精神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主動</text:p>
          </table:table-cell>
          <table:table-cell table:style-name="TableCell110" table:number-columns-spanned="3">
            <text:p text:style-name="P111">不待督促自動自發積極辦理</text:p>
          </table:table-cell>
          <table:covered-table-cell/>
          <table:covered-table-cell/>
          <table:table-cell table:style-name="TableCell112" table:number-columns-spanned="2">
            <text:p text:style-name="P113">態度</text:p>
          </table:table-cell>
          <table:covered-table-cell/>
          <table:table-cell table:style-name="TableCell114">
            <text:p text:style-name="P115">待人處事誠懇遵守紀律服從指揮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檢討</text:span></text:p>
          </table:table-cell>
          <table:table-cell table:style-name="TableCell121" table:number-columns-spanned="6">
            <text:p text:style-name="P122"><text:span text:style-name="T123">對本身業務隨時注意改進不斷檢討悉心研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主管總評</text:p>
          </table:table-cell>
          <table:table-cell table:style-name="TableCell127" table:number-columns-spanned="7">
            <text:p text:style-name="P128"><text:span text:style-name="T129"></text:span><text:span text:style-name="T130"><text:s/></text:span><text:span text:style-name="T131">優等：晉薪一級，並於次年度按月支給績效加給。</text:span><text:span text:style-name="T132">（請加填具體事蹟表）</text:span><text:span text:style-name="T133">註</text:span><text:span text:style-name="T134">1</text:span></text:p>
            <text:p text:style-name="P135"><text:span text:style-name="T136"></text:span><text:span text:style-name="T137"><text:s/></text:span><text:span text:style-name="T138">甲等：晉薪一級。</text:span><text:span text:style-name="T139">註</text:span><text:span text:style-name="T140">2</text:span></text:p>
            <text:p text:style-name="P141"><text:span text:style-name="T142"></text:span><text:span text:style-name="T143"><text:s/></text:span><text:span text:style-name="T144">乙等：不予晉薪。</text:span><text:span text:style-name="T145">（請於主管評語欄說明理由）</text:span><text:span text:style-name="T146">註</text:span><text:span text:style-name="T147">3</text:span></text:p>
            <text:p text:style-name="P148"><text:span text:style-name="T149"></text:span><text:span text:style-name="T150"><text:s/></text:span><text:span text:style-name="T151">丙等：不予晉薪，次年度起不續聘。</text:span><text:span text:style-name="T152">（請於主管評語欄說明理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考列乙等人員適用條款</text:p>
          </table:table-cell>
          <table:covered-table-cell/>
          <table:covered-table-cell/>
          <table:table-cell table:style-name="TableCell156" table:number-columns-spanned="5">
            <text:p text:style-name="P157"><text:span text:style-name="T158">本校(原國立陽明大學)約用人員進用陞遷及考核辦法</text:span><text:span text:style-name="T159">第10條第1項</text:span><text:span text:style-name="T160">第 <text:s text:c="3"/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考列丙等人員適用條款</text:p>
          </table:table-cell>
          <table:covered-table-cell/>
          <table:covered-table-cell/>
          <table:table-cell table:style-name="TableCell164" table:number-columns-spanned="5">
            <text:p text:style-name="P165"><text:span text:style-name="T166">本校(原國立陽明大學)約用人員進用陞遷及考核辦法</text:span><text:span text:style-name="T167">第10條第1項</text:span><text:span text:style-name="T168">第 <text:s text:c="3"/>款或</text:span><text:span text:style-name="T169">第11條第1項</text:span><text:span text:style-name="T170">第 <text:s text:c="3"/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直屬主管評語及核章</text:p>
            <text:p text:style-name="P174"><text:span text:style-name="T175">(系所組中心)</text:span></text:p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一級單位主管評語及核章</text:p>
            <text:p text:style-name="P181">(院處館中心)</text:p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</table:table>
      <text:p text:style-name="P184">備註：</text:p>
      <text:p text:style-name="P185"><text:span text:style-name="T186">1</text:span><text:span text:style-name="T187">、主管勾選優等人數至多以單位受考人數</text:span><text:span text:style-name="T188">10%</text:span><text:span text:style-name="T189">（四捨五入）計列，單位人數不足</text:span><text:span text:style-name="T190">1</text:span><text:span text:style-name="T191">人者得以</text:span><text:span text:style-name="T192">1</text:span><text:span text:style-name="T193">人計。</text:span></text:p>
      <text:p text:style-name="P194"><text:span text:style-name="T195">2</text:span><text:span text:style-name="T196">、請事、病假合計超過</text:span><text:span text:style-name="T197">14</text:span><text:span text:style-name="T198">日者，不得考列甲等以上。但有特殊原因且表現優良有具體事證者，不在此限。</text:span></text:p>
      <text:p text:style-name="P199"><text:span text:style-name="T200">3</text:span><text:span text:style-name="T201">、連續</text:span><text:span text:style-name="T202">2</text:span><text:span text:style-name="T203">年考列乙等者，視為無法勝任工作，自第</text:span><text:span text:style-name="T204">3</text:span><text:span text:style-name="T205">年起不續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績法施行細則第三條附表－「公務人員考績表」</dc:title>
    <meta:initial-creator>USER</meta:initial-creator>
    <dc:creator>ycteng</dc:creator>
    <meta:creation-date>2021-11-01T07:48:00Z</meta:creation-date>
    <dc:date>2021-11-01T07:48:00Z</dc:date>
    <meta:print-date>2013-12-16T04:50:00Z</meta:print-date>
    <meta:template xlink:href="Normal" xlink:type="simple"/>
    <meta:editing-cycles>2</meta:editing-cycles>
    <meta:editing-duration>PT0S</meta:editing-duration>
    <meta:document-statistic meta:page-count="1" meta:paragraph-count="55" meta:word-count="334" meta:character-count="617" meta:row-count="48" meta:non-whitespace-character-count="338"/>
  </office:meta>
</office:document-meta>
</file>