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1944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1pt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0756in"/>
    </style:style>
    <style:style style:name="TableColumn6" style:family="table-column">
      <style:table-column-properties style:column-width="0.5763in"/>
    </style:style>
    <style:style style:name="TableColumn7" style:family="table-column">
      <style:table-column-properties style:column-width="0.1034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5076in"/>
    </style:style>
    <style:style style:name="TableColumn10" style:family="table-column">
      <style:table-column-properties style:column-width="0.0138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0965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0.9159in"/>
    </style:style>
    <style:style style:name="TableColumn16" style:family="table-column">
      <style:table-column-properties style:column-width="1.0305in"/>
    </style:style>
    <style:style style:name="TableColumn17" style:family="table-column">
      <style:table-column-properties style:column-width="0.0055in"/>
    </style:style>
    <style:style style:name="Table3" style:family="table">
      <style:table-properties style:width="7.5513in" fo:margin-left="0in" table:align="center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208in solid #000000" fo:background-color="#FFFFCC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4763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 fo:margin-left="-0.0486in" fo:text-indent="0.0486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P45" style:parent-style-name="內文" style:family="paragraph">
      <style:paragraph-properties fo:text-align="center" fo:line-height="0.2222in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222in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222in"/>
      <style:text-properties style:font-name-asian="標楷體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0.5055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965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transtext1" style:family="text">
      <style:text-properties style:font-name="Times New Roman" style:use-window-font-color="true" fo:font-size="11pt" style:font-size-asian="11pt" style:font-size-complex="8.5pt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FFFFCC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4409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min-row-height="0.5305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4965in"/>
    </style:style>
    <style:style style:name="TableCell2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transtext1" style:family="text">
      <style:text-properties style:font-name="Times New Roman" style:use-window-font-color="true" fo:font-size="11pt" style:font-size-asian="11pt" style:font-size-complex="8.5pt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TableRow231" style:family="table-row">
      <style:table-row-properties style:min-row-height="0.4409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944in"/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944i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944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2" style:family="table-row">
      <style:table-row-properties style:min-row-height="0.530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944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4965in"/>
    </style:style>
    <style:style style:name="TableCell2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transtext1" style:family="text">
      <style:text-properties style:font-name="Times New Roman" style:use-window-font-color="true" fo:font-size="11pt" style:font-size-asian="11pt" style:font-size-complex="8.5pt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TableRow327" style:family="table-row">
      <style:table-row-properties style:min-row-height="0.4409in"/>
    </style:style>
    <style:style style:name="TableCell3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1944in"/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944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944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944in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8" style:family="table-row">
      <style:table-row-properties style:min-row-height="0.5305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1944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fo:line-height="0.25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4965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fo:font-size="9pt" style:font-size-asian="9pt" style:font-size-complex="9pt"/>
    </style:style>
    <style:style style:name="T397" style:parent-style-name="預設段落字型" style:family="text">
      <style:text-properties fo:font-size="9pt" style:font-size-asian="9pt" style:font-size-complex="9pt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 fo:line-height="0.1944in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transtext1" style:family="text">
      <style:text-properties style:font-name="Times New Roman" style:use-window-font-color="true" fo:font-size="11pt" style:font-size-asian="11pt" style:font-size-complex="8.5pt" fo:background-color="#FFFFFF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P417" style:parent-style-name="內文" style:family="paragraph">
      <style:paragraph-properties fo:line-height="0.1944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transtext1" style:family="text">
      <style:text-properties style:font-name="Times New Roman" style:use-window-font-color="true" fo:font-size="10pt" style:font-size-asian="10pt" style:font-size-complex="8.5pt" fo:background-color="#FFFFFF"/>
    </style:style>
    <style:style style:name="P423" style:parent-style-name="內文" style:family="paragraph">
      <style:paragraph-properties fo:text-align="justify" fo:margin-top="0.25in" fo:margin-left="-0.3333in" fo:margin-right="-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break-before="page" fo:margin-top="0.125in" fo:line-height="0.2222in" fo:margin-left="0.3333in" fo:text-indent="-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4" style:parent-style-name="預設段落字型" style:family="text">
      <style:text-properties fo:font-weight="bold" style:font-weight-asian="bold" style:font-size-complex="10pt"/>
    </style:style>
    <style:style style:name="T455" style:parent-style-name="預設段落字型" style:family="text">
      <style:text-properties fo:font-weight="bold" style:font-weight-asian="bold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457" style:parent-style-name="內文" style:family="paragraph">
      <style:paragraph-properties fo:margin-top="0.0347in" fo:margin-bottom="0.0347in" fo:line-height="0.2222in" fo:margin-left="0.3333in" fo:text-indent="-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T460" style:parent-style-name="預設段落字型" style:family="text">
      <style:text-properties style:font-name="標楷體" style:font-name-asian="標楷體" style:font-size-complex="11pt"/>
    </style:style>
    <style:style style:name="T461" style:parent-style-name="預設段落字型" style:family="text">
      <style:text-properties style:font-name-asian="標楷體" style:font-name-complex="標楷體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6" style:parent-style-name="內文" style:family="paragraph">
      <style:paragraph-properties fo:margin-top="0.0347in" fo:margin-bottom="0.0347in" fo:line-height="0.2222in" fo:margin-left="0.3736in" fo:text-indent="-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font-size-complex="11pt"/>
    </style:style>
    <style:style style:name="T468" style:parent-style-name="預設段落字型" style:family="text">
      <style:text-properties style:font-name-asian="標楷體" fo:color="#0000FF" style:font-size-complex="11pt"/>
    </style:style>
    <style:style style:name="T469" style:parent-style-name="預設段落字型" style:family="text">
      <style:text-properties style:font-name-asian="標楷體" fo:color="#0000FF" style:font-size-complex="11pt"/>
    </style:style>
    <style:style style:name="T470" style:parent-style-name="預設段落字型" style:family="text">
      <style:text-properties style:font-name-asian="標楷體" fo:color="#0000FF" style:font-size-complex="11pt"/>
    </style:style>
    <style:style style:name="T471" style:parent-style-name="預設段落字型" style:family="text">
      <style:text-properties style:font-name-asian="標楷體" fo:color="#0000FF" style:font-size-complex="11pt"/>
    </style:style>
    <style:style style:name="T472" style:parent-style-name="預設段落字型" style:family="text">
      <style:text-properties style:font-name-asian="標楷體" fo:color="#0000FF" style:font-size-complex="11pt"/>
    </style:style>
    <style:style style:name="T473" style:parent-style-name="預設段落字型" style:family="text">
      <style:text-properties style:font-name-asian="標楷體" fo:color="#0000FF" style:font-size-complex="11pt"/>
    </style:style>
    <style:style style:name="T474" style:parent-style-name="預設段落字型" style:family="text">
      <style:text-properties style:font-name-asian="標楷體" fo:color="#0000FF" style:font-size-complex="11pt"/>
    </style:style>
    <style:style style:name="T475" style:parent-style-name="預設段落字型" style:family="text">
      <style:text-properties style:font-name-asian="標楷體" fo:color="#0000FF" style:font-size-complex="11pt"/>
    </style:style>
    <style:style style:name="T476" style:parent-style-name="預設段落字型" style:family="text">
      <style:text-properties style:font-name-asian="標楷體" fo:color="#0000FF" style:font-size-complex="11pt"/>
    </style:style>
    <style:style style:name="P477" style:parent-style-name="內文" style:family="paragraph">
      <style:paragraph-properties fo:margin-top="0.0347in" fo:margin-bottom="0.0347in" fo:line-height="0.2222in" fo:margin-left="0.3333in" fo:text-indent="-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T479" style:parent-style-name="預設段落字型" style:family="text">
      <style:text-properties style:font-name="標楷體" style:font-name-asian="標楷體" style:font-size-complex="11pt"/>
    </style:style>
    <style:style style:name="T480" style:parent-style-name="預設段落字型" style:family="text">
      <style:text-properties style:font-name="標楷體" style:font-name-asian="標楷體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font-size-complex="11pt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P483" style:parent-style-name="內文" style:family="paragraph">
      <style:paragraph-properties fo:margin-top="0.0347in" fo:margin-bottom="0.0347in" fo:line-height="0.2222in" fo:margin-left="0.3333in">
        <style:tab-stops/>
      </style:paragraph-properties>
    </style:style>
    <style:style style:name="T484" style:parent-style-name="預設段落字型" style:family="text">
      <style:text-properties style:font-name-asian="標楷體" fo:color="#0000FF" style:font-size-complex="11pt"/>
    </style:style>
    <style:style style:name="T485" style:parent-style-name="預設段落字型" style:family="text">
      <style:text-properties style:font-name-asian="標楷體" fo:color="#0000FF" style:font-size-complex="11pt"/>
    </style:style>
    <style:style style:name="T486" style:parent-style-name="預設段落字型" style:family="text">
      <style:text-properties style:font-name-asian="標楷體" fo:color="#0000FF" style:font-size-complex="11pt"/>
    </style:style>
    <style:style style:name="T487" style:parent-style-name="預設段落字型" style:family="text">
      <style:text-properties style:font-name-asian="標楷體" fo:color="#0000FF" style:font-size-complex="11pt"/>
    </style:style>
    <style:style style:name="T488" style:parent-style-name="預設段落字型" style:family="text">
      <style:text-properties style:font-name-asian="標楷體" fo:color="#0000FF" style:font-size-complex="11pt"/>
    </style:style>
    <style:style style:name="T489" style:parent-style-name="預設段落字型" style:family="text">
      <style:text-properties style:font-name-asian="標楷體" fo:color="#0000FF" style:font-size-complex="11pt"/>
    </style:style>
    <style:style style:name="P490" style:parent-style-name="內文" style:family="paragraph">
      <style:paragraph-properties fo:margin-top="0.0347in" fo:margin-bottom="0.0347in" fo:line-height="0.2222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491" style:parent-style-name="內文" style:family="paragraph">
      <style:paragraph-properties fo:margin-top="0.0347in" fo:margin-bottom="0.0347in" fo:line-height="0.2222in" fo:margin-left="0.3333in">
        <style:tab-stops/>
      </style:paragraph-properties>
    </style:style>
    <style:style style:name="T492" style:parent-style-name="預設段落字型" style:family="text">
      <style:text-properties style:font-name-asian="標楷體" fo:color="#0000FF" style:font-size-complex="11pt"/>
    </style:style>
    <style:style style:name="T493" style:parent-style-name="預設段落字型" style:family="text">
      <style:text-properties style:font-name-asian="標楷體" fo:color="#0000FF" style:font-size-complex="11pt"/>
    </style:style>
    <style:style style:name="T494" style:parent-style-name="預設段落字型" style:family="text">
      <style:text-properties style:font-name-asian="標楷體" fo:color="#0000FF" style:font-size-complex="11pt"/>
    </style:style>
    <style:style style:name="T495" style:parent-style-name="預設段落字型" style:family="text">
      <style:text-properties style:font-name-asian="標楷體" fo:color="#0000FF" style:font-size-complex="11pt"/>
    </style:style>
    <style:style style:name="T496" style:parent-style-name="預設段落字型" style:family="text">
      <style:text-properties style:font-name-asian="標楷體" fo:color="#0000FF" style:font-size-complex="11pt"/>
    </style:style>
    <style:style style:name="T497" style:parent-style-name="預設段落字型" style:family="text">
      <style:text-properties style:font-name-asian="標楷體" fo:color="#0000FF" style:font-size-complex="11pt"/>
    </style:style>
    <style:style style:name="T498" style:parent-style-name="預設段落字型" style:family="text">
      <style:text-properties style:font-name-asian="標楷體" fo:color="#0000FF" style:font-size-complex="11pt"/>
    </style:style>
    <style:style style:name="T499" style:parent-style-name="預設段落字型" style:family="text">
      <style:text-properties style:font-name-asian="標楷體" fo:color="#0000FF" style:font-size-complex="11pt"/>
    </style:style>
    <style:style style:name="T500" style:parent-style-name="預設段落字型" style:family="text">
      <style:text-properties style:font-name-asian="標楷體" fo:color="#0000FF" style:font-size-complex="11pt"/>
    </style:style>
    <style:style style:name="T501" style:parent-style-name="預設段落字型" style:family="text">
      <style:text-properties style:font-name-asian="標楷體" fo:color="#0000FF" style:font-size-complex="11pt"/>
    </style:style>
    <style:style style:name="T502" style:parent-style-name="預設段落字型" style:family="text">
      <style:text-properties style:font-name-asian="標楷體" fo:color="#0000FF" style:font-size-complex="11pt"/>
    </style:style>
    <style:style style:name="T503" style:parent-style-name="預設段落字型" style:family="text">
      <style:text-properties style:font-name-asian="標楷體" fo:color="#0000FF" style:font-size-complex="11pt"/>
    </style:style>
    <style:style style:name="T504" style:parent-style-name="預設段落字型" style:family="text">
      <style:text-properties style:font-name-asian="標楷體" fo:color="#0000FF" style:font-size-complex="11pt"/>
    </style:style>
    <style:style style:name="T505" style:parent-style-name="預設段落字型" style:family="text">
      <style:text-properties style:font-name-asian="標楷體" fo:color="#0000FF" style:font-size-complex="11pt"/>
    </style:style>
    <style:style style:name="P506" style:parent-style-name="內文" style:family="paragraph">
      <style:paragraph-properties fo:margin-top="0.0347in" fo:margin-bottom="0.0347in" fo:line-height="0.2222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507" style:parent-style-name="內文" style:family="paragraph">
      <style:paragraph-properties fo:margin-top="0.0347in" fo:margin-bottom="0.0347in" fo:line-height="0.2222in" fo:margin-left="0.4701in" fo:text-indent="-0.0833in">
        <style:tab-stops/>
      </style:paragraph-properties>
    </style:style>
    <style:style style:name="T508" style:parent-style-name="預設段落字型" style:family="text">
      <style:text-properties style:font-name-asian="標楷體" fo:color="#0000FF" style:font-size-complex="11pt"/>
    </style:style>
    <style:style style:name="T509" style:parent-style-name="預設段落字型" style:family="text">
      <style:text-properties style:font-name-asian="標楷體" fo:color="#0000FF" style:font-size-complex="11pt"/>
    </style:style>
    <style:style style:name="T510" style:parent-style-name="預設段落字型" style:family="text">
      <style:text-properties style:font-name-asian="標楷體" fo:color="#0000FF" style:font-size-complex="11pt"/>
    </style:style>
    <style:style style:name="P511" style:parent-style-name="內文" style:family="paragraph">
      <style:paragraph-properties fo:margin-top="0.0347in" fo:margin-bottom="0.0347in" fo:line-height="0.2222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512" style:parent-style-name="內文" style:family="paragraph">
      <style:paragraph-properties fo:margin-top="0.0347in" fo:margin-bottom="0.0347in" fo:line-height="0.2222in" fo:margin-left="0.3868in">
        <style:tab-stops/>
      </style:paragraph-properties>
    </style:style>
    <style:style style:name="T513" style:parent-style-name="預設段落字型" style:family="text">
      <style:text-properties style:font-name-asian="標楷體" fo:color="#0000FF" style:font-size-complex="11pt"/>
    </style:style>
    <style:style style:name="T514" style:parent-style-name="預設段落字型" style:family="text">
      <style:text-properties style:font-name-asian="標楷體" fo:color="#0000FF" style:font-size-complex="11pt"/>
    </style:style>
    <style:style style:name="T515" style:parent-style-name="預設段落字型" style:family="text">
      <style:text-properties style:font-name-asian="標楷體" fo:color="#0000FF" style:font-size-complex="11pt"/>
    </style:style>
    <style:style style:name="P516" style:parent-style-name="內文" style:family="paragraph">
      <style:paragraph-properties fo:margin-top="0.0347in" fo:margin-bottom="0.0347in" fo:line-height="0.2222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517" style:parent-style-name="內文" style:family="paragraph">
      <style:paragraph-properties fo:margin-top="0.0347in" fo:margin-bottom="0.0347in" fo:line-height="0.2222in" fo:margin-left="0.3868in">
        <style:tab-stops/>
      </style:paragraph-properties>
      <style:text-properties style:font-name-asian="標楷體" fo:color="#0000FF" style:font-size-complex="11pt"/>
    </style:style>
    <style:style style:name="P518" style:parent-style-name="內文" style:family="paragraph">
      <style:paragraph-properties fo:text-align="justify" fo:margin-top="0.0347in" fo:margin-bottom="0.0347in" fo:line-height="0.2222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519" style:parent-style-name="內文" style:family="paragraph">
      <style:paragraph-properties fo:text-align="justify" fo:margin-top="0.0347in" fo:margin-bottom="0.0347in" fo:line-height="0.2222in" fo:margin-left="0.3868in">
        <style:tab-stops/>
      </style:paragraph-properties>
    </style:style>
    <style:style style:name="T520" style:parent-style-name="預設段落字型" style:family="text">
      <style:text-properties style:font-name-asian="標楷體" fo:color="#0000FF" style:font-size-complex="11pt"/>
    </style:style>
    <style:style style:name="T521" style:parent-style-name="預設段落字型" style:family="text">
      <style:text-properties style:font-name-asian="標楷體" fo:color="#0000FF" style:font-size-complex="11pt"/>
    </style:style>
    <style:style style:name="T522" style:parent-style-name="預設段落字型" style:family="text">
      <style:text-properties style:font-name-asian="標楷體" fo:color="#0000FF" style:font-size-complex="11pt"/>
    </style:style>
    <style:style style:name="T523" style:parent-style-name="預設段落字型" style:family="text">
      <style:text-properties style:font-name-asian="標楷體" fo:color="#0000FF" style:font-size-complex="11pt"/>
    </style:style>
    <style:style style:name="T524" style:parent-style-name="預設段落字型" style:family="text">
      <style:text-properties style:font-name-asian="標楷體" fo:color="#0000FF" style:font-size-complex="11pt"/>
    </style:style>
    <style:style style:name="T525" style:parent-style-name="預設段落字型" style:family="text">
      <style:text-properties style:font-name-asian="標楷體" fo:color="#0000FF" style:font-size-complex="11pt"/>
    </style:style>
    <style:style style:name="T526" style:parent-style-name="預設段落字型" style:family="text">
      <style:text-properties style:font-name-asian="標楷體" fo:color="#0000FF" style:font-size-complex="11pt"/>
    </style:style>
    <style:style style:name="T527" style:parent-style-name="預設段落字型" style:family="text">
      <style:text-properties style:font-name-asian="標楷體" fo:color="#0000FF" style:font-size-complex="11pt"/>
    </style:style>
    <style:style style:name="T528" style:parent-style-name="預設段落字型" style:family="text">
      <style:text-properties style:font-name-asian="標楷體" fo:color="#0000FF" style:font-size-complex="11pt"/>
    </style:style>
    <style:style style:name="T529" style:parent-style-name="預設段落字型" style:family="text">
      <style:text-properties style:font-name-asian="標楷體" fo:color="#0000FF" style:font-size-complex="11pt"/>
    </style:style>
    <style:style style:name="T530" style:parent-style-name="預設段落字型" style:family="text">
      <style:text-properties style:font-name-asian="標楷體" fo:color="#0000FF" style:font-size-complex="11pt"/>
    </style:style>
    <style:style style:name="T531" style:parent-style-name="預設段落字型" style:family="text">
      <style:text-properties style:font-name-asian="標楷體" fo:color="#0000FF" style:font-size-complex="11pt"/>
    </style:style>
    <style:style style:name="T532" style:parent-style-name="預設段落字型" style:family="text">
      <style:text-properties style:font-name-asian="標楷體" fo:color="#0000FF" style:font-size-complex="11pt"/>
    </style:style>
    <style:style style:name="T533" style:parent-style-name="預設段落字型" style:family="text">
      <style:text-properties style:font-name-asian="標楷體" fo:color="#0000FF" style:font-size-complex="11pt"/>
    </style:style>
    <style:style style:name="T534" style:parent-style-name="預設段落字型" style:family="text">
      <style:text-properties style:font-name-asian="標楷體" fo:color="#0000FF" style:font-size-complex="11pt"/>
    </style:style>
    <style:style style:name="T535" style:parent-style-name="預設段落字型" style:family="text">
      <style:text-properties style:font-name-asian="標楷體" fo:color="#0000FF" style:font-size-complex="11pt"/>
    </style:style>
    <style:style style:name="T536" style:parent-style-name="預設段落字型" style:family="text">
      <style:text-properties style:font-name-asian="標楷體" fo:color="#0000FF" style:font-size-complex="11pt"/>
    </style:style>
    <style:style style:name="T53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538" style:parent-style-name="內文" style:family="paragraph">
      <style:paragraph-properties fo:margin-top="0.0347in" fo:margin-bottom="0.0347in" fo:line-height="0.1666in" fo:margin-left="0.3868in" fo:margin-right="0.7777in">
        <style:tab-stops/>
      </style:paragraph-properties>
      <style:text-properties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p text:style-name="P1">國立陽明大學教職員全民健康保險異動申請表</text:p>
      <text:p text:style-name="P2">Amendment of National Health Insuranc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申請人基本資料</text:p>
            <text:p text:style-name="P21"><text:span text:style-name="T22">(</text:span><text:span text:style-name="T23">Information of<text:s/></text:span><text:span text:style-name="T24">Insured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6">
          <table:table-cell table:style-name="TableCell27">
            <text:p text:style-name="P28">單位</text:p>
            <text:p text:style-name="P29">Department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職稱</text:p>
            <text:p text:style-name="P34">Position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姓名</text:p>
            <text:p text:style-name="P39">Name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身分證字號</text:p>
            <text:p text:style-name="P45">ID No.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出生日期</text:p>
            <text:p text:style-name="P50">Birthday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連絡電話</text:span></text:p>
            <text:p text:style-name="P56">Phone No.</text:p>
          </table:table-cell>
          <table:covered-table-cell/>
          <table:table-cell table:style-name="TableCell57" table:number-columns-spanned="3">
            <text:p text:style-name="P58"><text:span text:style-name="T59">辦公室</text:span><text:span text:style-name="T60">(O)</text:span><text:span text:style-name="T61">：</text:span></text:p>
            <text:p text:style-name="P62"/>
            <text:p text:style-name="P63"><text:span text:style-name="T64">手機</text:span><text:span text:style-name="T65">(Cell phone)</text:span><text:span text:style-name="T66">：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異動類別</text:p>
            <text:p text:style-name="P71">Type</text:p>
          </table:table-cell>
          <table:table-cell table:style-name="TableCell72" table:number-columns-spanned="12">
            <text:p text:style-name="P73"><text:span text:style-name="T74">□</text:span><text:span text:style-name="T75">加保/A</text:span><text:span text:style-name="T76">dditional<text:s/></text:span><text:span text:style-name="T77">I</text:span><text:span text:style-name="T78">nsurance</text:span><text:span text:style-name="T79"><text:s/></text:span><text:span text:style-name="T80"><text:s text:c="4"/></text:span><text:span text:style-name="T81">□</text:span><text:span text:style-name="T82">轉出</text:span><text:span text:style-name="T83">(</text:span><text:span text:style-name="T84">退保</text:span><text:span text:style-name="T85">)</text:span><text:span text:style-name="T86">/</text:span><text:span text:style-name="T87">Withdrawal</text:span><text:span text:style-name="T88"><text:s/></text:span></text:p>
            <text:p text:style-name="P89"><text:span text:style-name="T90">□</text:span><text:span text:style-name="T91">變更基本資料/C</text:span><text:span text:style-name="T92">hange of<text:s/></text:span><text:span text:style-name="T93">I</text:span><text:span text:style-name="T94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5">
          <table:table-cell table:style-name="TableCell96">
            <text:p text:style-name="P97">生效日期</text:p>
            <text:p text:style-name="P98"><text:span text:style-name="T99">Effective<text:s/></text:span><text:span text:style-name="T100">D</text:span><text:span text:style-name="T101">ate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身心障礙者</text:p>
            <text:p text:style-name="P106"><text:span text:style-name="T107">Disabled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</text:span><text:span text:style-name="T111">極重或重</text:span><text:span text:style-name="T112"><text:s/></text:span><text:span text:style-name="T113">heavy degree</text:span><text:span text:style-name="T114"><text:s/></text:span></text:p>
            <text:p text:style-name="P115"><text:span text:style-name="T116">□</text:span><text:span text:style-name="T117">中度</text:span><text:span text:style-name="T118"><text:s/></text:span><text:span text:style-name="T119">medium degree</text:span></text:p>
            <text:p text:style-name="P120"><text:span text:style-name="T121">□</text:span><text:span text:style-name="T122">輕度</text:span><text:span text:style-name="T123"><text:s/></text:span><text:span text:style-name="T124">light degree</text:span></text:p>
          </table: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5">
          <table:table-cell table:style-name="TableCell126" table:number-columns-spanned="13">
            <text:p text:style-name="P127">眷屬基本資料</text:p>
            <text:p text:style-name="P128"><text:span text:style-name="T129">(</text:span><text:span text:style-name="T130">Information of<text:s/></text:span><text:span text:style-name="T131">Depen</text:span><text:span text:style-name="T132"><text:s/></text:span><text:span text:style-name="T133">dant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35">
          <table:table-cell table:style-name="TableCell136">
            <text:p text:style-name="P137">姓名</text:p>
            <text:p text:style-name="P138">Name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稱謂</text:p>
            <text:p text:style-name="P143">Title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身分證字號</text:p>
            <text:p text:style-name="P148">ID No.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出生日期</text:p>
            <text:p text:style-name="P153">Birthday</text:p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異動類別</text:p>
            <text:p text:style-name="P159">Type</text:p>
          </table:table-cell>
          <table:table-cell table:style-name="TableCell160" table:number-columns-spanned="12">
            <text:p text:style-name="P161"><text:span text:style-name="T162">□</text:span><text:span text:style-name="T163">加保/</text:span><text:span text:style-name="T164">Ad</text:span><text:span text:style-name="T165">ditional<text:s/></text:span><text:span text:style-name="T166">I</text:span><text:span text:style-name="T167">nsurance</text:span><text:span text:style-name="T168"><text:s/></text:span><text:span text:style-name="T169"><text:s text:c="5"/></text:span><text:span text:style-name="T170">□</text:span><text:span text:style-name="T171">轉出</text:span><text:span text:style-name="T172">(</text:span><text:span text:style-name="T173">退保</text:span><text:span text:style-name="T174">)</text:span><text:span text:style-name="T175">/</text:span><text:span text:style-name="T176">Withdrawal</text:span></text:p>
            <text:p text:style-name="P177"><text:span text:style-name="T178">□</text:span><text:span text:style-name="T179">停保/</text:span><text:span text:style-name="T180">Suspension</text:span><text:span text:style-name="T181"><text:s/>of<text:s/></text:span><text:span text:style-name="T182">I</text:span><text:span text:style-name="T183">nsurance</text:span><text:span text:style-name="T184"><text:s text:c="3"/></text:span><text:span text:style-name="T185">□</text:span><text:span text:style-name="T186">復保</text:span><text:span text:style-name="T187">Re-enro</text:span><text:span text:style-name="T188">llment in<text:s/></text:span><text:span text:style-name="T189">I</text:span><text:span text:style-name="T190">nsurance<text:s/></text:span><text:span text:style-name="T191">P</text:span><text:span text:style-name="T192">rogram</text:span></text:p>
            <text:p text:style-name="P193"><text:span text:style-name="T194">□</text:span><text:span text:style-name="T195">變更基本資料</text:span><text:span text:style-name="T196">C</text:span><text:span text:style-name="T197">hange of<text:s/></text:span><text:span text:style-name="T198">I</text:span><text:span text:style-name="T199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200">
          <table:table-cell table:style-name="TableCell201">
            <text:p text:style-name="P202">生效日期</text:p>
            <text:p text:style-name="P203"><text:span text:style-name="T204">Effective<text:s/></text:span><text:span text:style-name="T205">D</text:span><text:span text:style-name="T206">ate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身心障礙者</text:p>
            <text:p text:style-name="P211"><text:span text:style-name="T212">Disabled</text:span>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□</text:span><text:span text:style-name="T216">極重或重</text:span><text:span text:style-name="T217"><text:s/></text:span><text:span text:style-name="T218">heavy degree</text:span><text:span text:style-name="T219"><text:s/></text:span></text:p>
            <text:p text:style-name="P220"><text:span text:style-name="T221">□</text:span><text:span text:style-name="T222">中度</text:span><text:span text:style-name="T223"><text:s/></text:span><text:span text:style-name="T224">medium degree</text:span></text:p>
            <text:p text:style-name="P225"><text:span text:style-name="T226">□</text:span><text:span text:style-name="T227">輕度</text:span><text:span text:style-name="T228"><text:s/></text:span><text:span text:style-name="T229">l</text:span><text:span text:style-name="T230">ight degree</text:span></text:p>
          </table:table-cell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31">
          <table:table-cell table:style-name="TableCell232">
            <text:p text:style-name="P233">姓名</text:p>
            <text:p text:style-name="P234">Name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稱謂</text:p>
            <text:p text:style-name="P239">Title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身分證字號</text:p>
            <text:p text:style-name="P244">ID No.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出生日期</text:p>
            <text:p text:style-name="P249">Birthday</text:p>
          </table:table-cell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異動類別</text:p>
            <text:p text:style-name="P255">Type</text:p>
          </table:table-cell>
          <table:table-cell table:style-name="TableCell256" table:number-columns-spanned="12">
            <text:p text:style-name="P257"><text:span text:style-name="T258">□</text:span><text:span text:style-name="T259">加保/</text:span><text:span text:style-name="T260">Ad</text:span><text:span text:style-name="T261">ditional<text:s/></text:span><text:span text:style-name="T262">I</text:span><text:span text:style-name="T263">nsurance</text:span><text:span text:style-name="T264"><text:s/></text:span><text:span text:style-name="T265"><text:s text:c="5"/></text:span><text:span text:style-name="T266">□</text:span><text:span text:style-name="T267">轉出</text:span><text:span text:style-name="T268">(</text:span><text:span text:style-name="T269">退保</text:span><text:span text:style-name="T270">)</text:span><text:span text:style-name="T271">/</text:span><text:span text:style-name="T272">Withdrawal</text:span></text:p>
            <text:p text:style-name="P273"><text:span text:style-name="T274">□</text:span><text:span text:style-name="T275">停保/</text:span><text:span text:style-name="T276">Suspension</text:span><text:span text:style-name="T277"><text:s/>of<text:s/></text:span><text:span text:style-name="T278">I</text:span><text:span text:style-name="T279">nsurance</text:span><text:span text:style-name="T280"><text:s text:c="3"/></text:span><text:span text:style-name="T281">□</text:span><text:span text:style-name="T282">復保</text:span><text:span text:style-name="T283">Re-enro</text:span><text:span text:style-name="T284">llment in<text:s/></text:span><text:span text:style-name="T285">I</text:span><text:span text:style-name="T286">nsurance<text:s/></text:span><text:span text:style-name="T287">P</text:span><text:span text:style-name="T288">rogram</text:span></text:p>
            <text:p text:style-name="P289"><text:span text:style-name="T290">□</text:span><text:span text:style-name="T291">變更基本資料</text:span><text:span text:style-name="T292">C</text:span><text:span text:style-name="T293">hange of<text:s/></text:span><text:span text:style-name="T294">I</text:span><text:span text:style-name="T295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6">
          <table:table-cell table:style-name="TableCell297">
            <text:p text:style-name="P298">生效日期</text:p>
            <text:p text:style-name="P299"><text:span text:style-name="T300">Effective<text:s/></text:span><text:span text:style-name="T301">D</text:span><text:span text:style-name="T302">ate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身心障礙者</text:p>
            <text:p text:style-name="P307"><text:span text:style-name="T308">Disabled</text:span></text:p>
          </table:table-cell>
          <table:covered-table-cell/>
          <table:covered-table-cell/>
          <table:table-cell table:style-name="TableCell309" table:number-columns-spanned="5">
            <text:p text:style-name="P310"><text:span text:style-name="T311">□</text:span><text:span text:style-name="T312">極重或重</text:span><text:span text:style-name="T313"><text:s/></text:span><text:span text:style-name="T314">heavy degree</text:span><text:span text:style-name="T315"><text:s/></text:span></text:p>
            <text:p text:style-name="P316"><text:span text:style-name="T317">□</text:span><text:span text:style-name="T318">中度</text:span><text:span text:style-name="T319"><text:s/></text:span><text:span text:style-name="T320">medium degree</text:span></text:p>
            <text:p text:style-name="P321"><text:span text:style-name="T322">□</text:span><text:span text:style-name="T323">輕度</text:span><text:span text:style-name="T324"><text:s/></text:span><text:span text:style-name="T325">l</text:span><text:span text:style-name="T326">ight degree</text:span></text:p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7">
          <table:table-cell table:style-name="TableCell328">
            <text:p text:style-name="P329">姓名</text:p>
            <text:p text:style-name="P330">Name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稱謂</text:p>
            <text:p text:style-name="P335">Title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身分證字號</text:p>
            <text:p text:style-name="P340">ID No.</text:p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出生日期</text:p>
            <text:p text:style-name="P345">Birthday</text:p>
          </table:table-cell>
          <table:covered-table-cell/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異動類別</text:p>
            <text:p text:style-name="P351">Type</text:p>
          </table:table-cell>
          <table:table-cell table:style-name="TableCell352" table:number-columns-spanned="12">
            <text:p text:style-name="P353"><text:span text:style-name="T354">□</text:span><text:span text:style-name="T355">加保/</text:span><text:span text:style-name="T356">Ad</text:span><text:span text:style-name="T357">ditional<text:s/></text:span><text:span text:style-name="T358">I</text:span><text:span text:style-name="T359">nsurance</text:span><text:span text:style-name="T360"><text:s/></text:span><text:span text:style-name="T361"><text:s text:c="5"/></text:span><text:span text:style-name="T362">□</text:span><text:span text:style-name="T363">轉出</text:span><text:span text:style-name="T364">(</text:span><text:span text:style-name="T365">退保</text:span><text:span text:style-name="T366">)</text:span><text:span text:style-name="T367">/</text:span><text:span text:style-name="T368">Withdrawal</text:span></text:p>
            <text:p text:style-name="P369"><text:span text:style-name="T370">□</text:span><text:span text:style-name="T371">停保/</text:span><text:span text:style-name="T372">Suspension</text:span><text:span text:style-name="T373"><text:s/>of<text:s/></text:span><text:span text:style-name="T374">I</text:span><text:span text:style-name="T375">nsurance</text:span><text:span text:style-name="T376"><text:s text:c="3"/></text:span><text:span text:style-name="T377">□</text:span><text:span text:style-name="T378">復保</text:span><text:span text:style-name="T379">Re-enro</text:span><text:span text:style-name="T380">llment in<text:s/></text:span><text:span text:style-name="T381">I</text:span><text:span text:style-name="T382">nsurance<text:s/></text:span><text:span text:style-name="T383">P</text:span><text:span text:style-name="T384">rogram</text:span></text:p>
            <text:p text:style-name="P385"><text:span text:style-name="T386">□</text:span><text:span text:style-name="T387">變更基本資料</text:span><text:span text:style-name="T388">C</text:span><text:span text:style-name="T389">hange of<text:s/></text:span><text:span text:style-name="T390">I</text:span><text:span text:style-name="T39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92">
          <table:table-cell table:style-name="TableCell393">
            <text:p text:style-name="P394">生效日期</text:p>
            <text:p text:style-name="P395"><text:span text:style-name="T396">Effective<text:s/></text:span><text:span text:style-name="T397">D</text:span><text:span text:style-name="T398">ate</text:span>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身心障礙者</text:p>
            <text:p text:style-name="P403"><text:span text:style-name="T404">Disabled</text:span></text:p>
          </table:table-cell>
          <table:covered-table-cell/>
          <table:covered-table-cell/>
          <table:table-cell table:style-name="TableCell405" table:number-columns-spanned="5">
            <text:p text:style-name="P406"><text:span text:style-name="T407">□</text:span><text:span text:style-name="T408">極重或重</text:span><text:span text:style-name="T409"><text:s/></text:span><text:span text:style-name="T410">heavy degree</text:span><text:span text:style-name="T411"><text:s/></text:span></text:p>
            <text:p text:style-name="P412"><text:span text:style-name="T413">□</text:span><text:span text:style-name="T414">中度</text:span><text:span text:style-name="T415"><text:s/></text:span><text:span text:style-name="T416">medium degree</text:span></text:p>
            <text:p text:style-name="P417"><text:span text:style-name="T418">□</text:span><text:span text:style-name="T419">輕度</text:span><text:span text:style-name="T420"><text:s/></text:span><text:span text:style-name="T421">l</text:span><text:span text:style-name="T422">ight degree</text:span></text:p>
          </table:table-cell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23"><text:span text:style-name="T424">申請人</text:span><text:span text:style-name="T425">簽</text:span><text:span text:style-name="T426">章(</text:span><text:span text:style-name="T427">Insured</text:span><text:span text:style-name="T428"><text:s/></text:span><text:span text:style-name="T429">signature</text:span><text:span text:style-name="T430">)</text:span><text:span text:style-name="T431">:</text:span><text:span text:style-name="T432"><text:s/></text:span><text:span text:style-name="T433"><text:s text:c="5"/></text:span><text:span text:style-name="T434"><text:s text:c="8"/></text:span><text:span text:style-name="T435"><text:s text:c="9"/></text:span><text:span text:style-name="T436"><text:s text:c="2"/></text:span><text:span text:style-name="T437">申</text:span><text:span text:style-name="T438">請日期</text:span><text:span text:style-name="T439">/</text:span><text:span text:style-name="T440">Date</text:span><text:span text:style-name="T441">：</text:span><text:span text:style-name="T442"><text:s/></text:span><text:span text:style-name="T443"><text:s text:c="2"/>年</text:span><text:span text:style-name="T444">/Y</text:span><text:span text:style-name="T445"><text:s text:c="3"/></text:span><text:span text:style-name="T446">月</text:span><text:span text:style-name="T447">/M</text:span><text:span text:style-name="T448"><text:s text:c="3"/></text:span><text:span text:style-name="T449">日</text:span><text:span text:style-name="T450">/D</text:span></text:p>
      <text:soft-page-break/>
      <text:p text:style-name="P451"><text:span text:style-name="T452">注意事項</text:span><text:span text:style-name="T453">/</text:span><text:span text:style-name="T454">Note</text:span><text:span text:style-name="T455">s</text:span><text:span text:style-name="T456">：</text:span></text:p>
      <text:p text:style-name="P457"><text:span text:style-name="T458">一</text:span><text:span text:style-name="T459">、</text:span><text:span text:style-name="T460">眷屬</text:span><text:span text:style-name="T461">加</text:span><text:span text:style-name="T462">保者為新生兒，請檢附戶口名簿或出生證明影本乙份</text:span><text:span text:style-name="T463">及請領健保IC卡申請表</text:span><text:span text:style-name="T464">；由前一單位轉出者，請另檢附轉出申報表影本1份</text:span><text:span text:style-name="T465">。</text:span></text:p>
      <text:p text:style-name="P466"><text:span text:style-name="T467"><text:s/></text:span><text:span text:style-name="T468">For newborn</text:span><text:span text:style-name="T469">s</text:span><text:span text:style-name="T470">, please submit a copy of the household registration<text:s/></text:span><text:span text:style-name="T471">document</text:span><text:span text:style-name="T472"><text:s/>or<text:s/></text:span><text:span text:style-name="T473">amended Alien Residence C</text:span><text:span text:style-name="T474">ertificate</text:span><text:span text:style-name="T475">.</text:span><text:span text:style-name="T476"><text:s/>If transferring out from previous employment, please attach one copy of transfer-out form.</text:span></text:p>
      <text:p text:style-name="P477"><text:span text:style-name="T478">二、</text:span><text:span text:style-name="T479">被保險人或眷屬變更姓名、身分證號、出生年月日，應附</text:span><text:span text:style-name="T480">身份證正反面影本或</text:span><text:span text:style-name="T481">戶口名簿影本</text:span><text:span text:style-name="T482">。</text:span></text:p>
      <text:p text:style-name="P483"><text:span text:style-name="T484">For change of personal<text:s/></text:span><text:span text:style-name="T485">information</text:span><text:span text:style-name="T486">, please submit or a copy of<text:s/></text:span><text:span text:style-name="T487">amended Alien<text:s/></text:span><text:span text:style-name="T488">Residence Certificate</text:span><text:span text:style-name="T489">.</text:span></text:p>
      <text:p text:style-name="P490">三、預計出國6個月以上者，可辦理停保，申請停保時請於出國前2個星期辦理。</text:p>
      <text:p text:style-name="P491"><text:span text:style-name="T492">Those who</text:span><text:span text:style-name="T493"><text:s/>plan</text:span><text:span text:style-name="T494"><text:s/>to go abroad six months above</text:span><text:span text:style-name="T495"><text:s/>could<text:s/></text:span><text:span text:style-name="T496">appl</text:span><text:span text:style-name="T497">y for</text:span><text:span text:style-name="T498"><text:s/>“</text:span><text:span text:style-name="T499">suspension</text:span><text:span text:style-name="T500"><text:s/>of insurance”</text:span><text:span text:style-name="T501"><text:s/></text:span><text:span text:style-name="T502">in<text:s/></text:span><text:span text:style-name="T503">2</text:span><text:span text:style-name="T504"><text:s/>weeks before going abroad.</text:span><text:span text:style-name="T505"><text:s text:c="2"/></text:span></text:p>
      <text:p text:style-name="P506">四、因出國停保者於返國復保時，請加印整本護照。</text:p>
      <text:p text:style-name="P507"><text:span text:style-name="T508">Those re-enrolling in the insurance program after returning to the country should<text:s/></text:span><text:span text:style-name="T509">attach</text:span><text:span text:style-name="T510"><text:s/>a copy of their passport including entry and exit certificate.</text:span></text:p>
      <text:p text:style-name="P511">五、身心障礙者，應附身心障礙手冊影本。</text:p>
      <text:p text:style-name="P512"><text:span text:style-name="T513">The Disabled should<text:s/></text:span><text:span text:style-name="T514">attach</text:span><text:span text:style-name="T515"><text:s/>a copy of the Certificate.</text:span></text:p>
      <text:p text:style-name="P516">六、已年滿20歲之眷屬，請附學生證影本。</text:p>
      <text:p text:style-name="P517">For family<text:s/>members over 20<text:s/>years of age<text:s/>should<text:s/>attach<text:s/>a copy of their student<text:s/>ID<text:s/>card.</text:p>
      <text:p text:style-name="P518">七、外籍人士投保請附居留證正反面影本，眷屬加保日自居留滿6個月起加保。</text:p>
      <text:p text:style-name="P519"><text:span text:style-name="T520">For foreign</text:span><text:span text:style-name="T521">er</text:span><text:span text:style-name="T522">s, please submit a copy of A.R.C.</text:span><text:span text:style-name="T523"><text:s/></text:span><text:span text:style-name="T524">Their d</text:span><text:span text:style-name="T525">ependant</text:span><text:span text:style-name="T526">s</text:span><text:span text:style-name="T527"><text:s/></text:span><text:span text:style-name="T528">who have lived in the Taiwan area for<text:s/></text:span><text:span text:style-name="T529">more than<text:s/></text:span><text:span text:style-name="T530">6</text:span><text:span text:style-name="T531"><text:s/>months<text:s/></text:span><text:span text:style-name="T532">are r</text:span><text:span text:style-name="T533">e</text:span><text:span text:style-name="T534">q</text:span><text:span text:style-name="T535">uired to join NHI program</text:span><text:span text:style-name="T536">.</text:span><text:span text:style-name="T537"><text:s text:c="45"/>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ranstext1" style:display-name="transtext1" style:family="text">
      <style:text-properties style:font-name="Verdana" fo:font-weight="normal" style:font-weight-asian="normal" style:font-weight-complex="normal" fo:color="#0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教職員全民健康保險加保、退保、變更資料申請表</dc:title>
    <meta:initial-creator>shore</meta:initial-creator>
    <dc:creator>USER</dc:creator>
    <meta:creation-date>2015-11-26T02:34:00Z</meta:creation-date>
    <dc:date>2015-11-26T02:34:00Z</dc:date>
    <meta:print-date>2005-08-29T01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69" meta:row-count="18" meta:non-whitespace-character-count="2190"/>
  </office:meta>
</office:document-meta>
</file>