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5.6666in" text:min-label-width="0.3333in" text:list-level-position-and-space-mode="label-alignment">
          <style:list-level-label-alignment text:label-followed-by="listtab" fo:margin-left="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TableColumn2" style:family="table-column">
      <style:table-column-properties style:column-width="1.4215in"/>
    </style:style>
    <style:style style:name="TableColumn3" style:family="table-column">
      <style:table-column-properties style:column-width="1.7354in"/>
    </style:style>
    <style:style style:name="TableColumn4" style:family="table-column">
      <style:table-column-properties style:column-width="1.1375in"/>
    </style:style>
    <style:style style:name="TableColumn5" style:family="table-column">
      <style:table-column-properties style:column-width="2.052in"/>
    </style:style>
    <style:style style:name="Table1" style:family="table" style:master-page-name="MP0">
      <style:table-properties style:width="6.3465in" fo:margin-left="0in" table:align="center"/>
    </style:style>
    <style:style style:name="TableRow6" style:family="table-row">
      <style:table-row-properties style:min-row-height="0.5909in"/>
    </style:style>
    <style:style style:name="TableCell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style:snap-to-layout-grid="false" fo:text-align="center" style:line-height-at-least="0.1666in" fo:margin-left="0.0395in" fo:margin-right="0.03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" style:family="table-row">
      <style:table-row-properties style:min-row-height="0.5909in"/>
    </style:style>
    <style:style style:name="TableCell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start" style:line-height-at-least="0.1666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start" style:line-height-at-least="0.1666in" fo:margin-left="0.118in" fo:margin-right="0.11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min-row-height="0.5909in"/>
    </style:style>
    <style:style style:name="TableCell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start" style:line-height-at-least="0.1666in" fo:margin-left="0.118in" fo:margin-right="0.11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 style:line-height-at-least="0.1666in" fo:margin-left="0.118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3.9375in"/>
    </style:style>
    <style:style style:name="TableCell30" style:family="table-cell">
      <style:table-cell-properties fo:border="0.013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0833in" fo:margin-left="0.3152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margin-top="0.0833in" fo:margin-left="0.3152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margin-top="0.0833in" fo:margin-left="0.3152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margin-left="0.3152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margin-top="0.4166in" fo:margin-left="1.1812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margin-top="0.0833in" fo:margin-left="1.1812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3.5437in"/>
    </style:style>
    <style:style style:name="TableCell38" style:family="table-cell">
      <style:table-cell-properties fo:border="0.013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top="0.0833in" fo:margin-left="0.118in" fo:margin-right="0.118in">
        <style:tab-stops/>
      </style:paragraph-properties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1" style:parent-style-name="內文" style:family="paragraph">
      <style:paragraph-properties style:snap-to-layout-grid="false" fo:margin-top="0.0833in" fo:margin-left="0.709in" fo:margin-right="0.118in" fo:text-indent="-0.3937in">
        <style:tab-stops/>
      </style:paragraph-properties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margin-top="0.0833in" fo:margin-left="0.709in" fo:margin-right="0.0784in" fo:text-indent="-0.393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margin-top="0.0833in" fo:margin-left="0.709in" fo:margin-right="0.0784in" fo:text-indent="-0.3937in">
        <style:tab-stops/>
      </style:paragraph-properties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3" style:parent-style-name="內文" style:family="paragraph">
      <style:paragraph-properties style:snap-to-layout-grid="false" fo:margin-top="0.0833in" fo:margin-left="0.709in" fo:margin-right="0.118in" fo:text-indent="-0.3937in">
        <style:tab-stops/>
      </style:paragraph-properties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立陽明交通大學適用勞退新制人員個人提撥比率變更申請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<text:span text:style-name="T16">單位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<text:span text:style-name="T22">身分證號碼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聯絡電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4">
            <text:p text:style-name="P31">本人自　　年　　月起個人提繳退休金比率由每月工資之</text:p>
            <text:p text:style-name="P32">□０％□１％□２％□３％□４％□５％□６％</text:p>
            <text:p text:style-name="P33">變更為□０％□１％□２％□３％□４％□５％□６％</text:p>
            <text:p text:style-name="P34">請向勞保局辦理變更手續。</text:p>
            <text:p text:style-name="P35">申請人：　　　　　　　　　　　　（簽章）</text:p>
            <text:p text:style-name="P36">申請日期：　　年　　月　　日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<text:span text:style-name="T40">說明：</text:span></text:p>
            <text:p text:style-name="P41"><text:span text:style-name="T42">一、本校適用勞退新制個人提撥退休金人員包含特聘教師、專案計畫教師、專案計畫研究人員、專案教學助理、專案助理、博士後研究、研究助理、業務助理及臨時工等。</text:span></text:p>
            <text:p text:style-name="P43">二、依勞工退休金條例第14條規定，雇主每月負擔之勞工退休金提繳率，不得低於勞工每月工資6％。勞工得在其每月工資6％範圍內，自願另行提繳退休金。勞工自願提繳部分，得自當年度個人綜合所得總額中全數扣除。</text:p>
            <text:p text:style-name="P44"><text:span text:style-name="T45">三、依</text:span><text:span text:style-name="T46">勞工退休金條例</text:span><text:span text:style-name="T47">第</text:span><text:span text:style-name="T48">1</text:span><text:span text:style-name="T49">5</text:span><text:span text:style-name="T50">條規定</text:span><text:span text:style-name="T51">，</text:span><text:span text:style-name="T52">勞工</text:span><text:span text:style-name="T53">自願提繳</text:span><text:span text:style-name="T54">退休金</text:span><text:span text:style-name="T55">者</text:span><text:span text:style-name="T56">，</text:span><text:span text:style-name="T57">1</text:span><text:span text:style-name="T58">年內調整</text:span><text:span text:style-name="T59">提繳率以</text:span><text:span text:style-name="T60">2</text:span><text:span text:style-name="T61">次為限</text:span><text:span text:style-name="T62">。</text:span></text:p>
            <text:p text:style-name="P63"><text:span text:style-name="T64">四、外國籍勞工非勞工退休金條例適用對象，不須填寫本表</text:span><text:span text:style-name="T65">。</text:span></text:p>
          </table:table-cell>
          <table:covered-table-cell/>
          <table:covered-table-cell/>
          <table:covered-table-cell/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5.6666in" text:min-label-width="0.3333in" text:list-level-position-and-space-mode="label-alignment">
          <style:list-level-label-alignment text:label-followed-by="listtab" fo:margin-left="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0236in" fo:margin-bottom="1in" fo:margin-right="1.023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校臨時人員自願提繳勞工退休金調查表</dc:title>
    <dc:subject/>
    <meta:initial-creator>USER</meta:initial-creator>
    <dc:creator>User</dc:creator>
    <meta:creation-date>2021-10-07T01:43:00Z</meta:creation-date>
    <dc:date>2021-10-07T01:43:00Z</dc:date>
    <meta:print-date>2007-12-19T07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7" meta:row-count="3" meta:non-whitespace-character-count="365"/>
  </office:meta>
</office:document-meta>
</file>