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10" style:family="table-column">
      <style:table-column-properties style:column-width="0.5583in"/>
    </style:style>
    <style:style style:name="TableColumn11" style:family="table-column">
      <style:table-column-properties style:column-width="0.9125in"/>
    </style:style>
    <style:style style:name="TableColumn12" style:family="table-column">
      <style:table-column-properties style:column-width="1.4805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0.5916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1.0826in"/>
    </style:style>
    <style:style style:name="Table9" style:family="table">
      <style:table-properties style:width="7.5798in" fo:margin-left="-0.3187in" table:align="left"/>
    </style:style>
    <style:style style:name="TableRow20" style:family="table-row">
      <style:table-row-properties style:min-row-height="0.377in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3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7pt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7pt"/>
    </style:style>
    <style:style style:name="TableCell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75in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5" style:family="table-row">
      <style:table-row-properties style:min-row-height="0.75in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7" style:family="table-row">
      <style:table-row-properties style:min-row-height="0.9055in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position="super 64.2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position="super 62.5%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 style:font-size-complex="8pt"/>
    </style:style>
    <style:style style:name="TableRow87" style:family="table-row">
      <style:table-row-properties style:min-row-height="0.552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916in" fo:margin-left="-0.075in" fo:text-indent="0.063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8" style:parent-style-name="內文" style:family="paragraph">
      <style:paragraph-properties fo:line-height="0.2916in" fo:margin-left="-0.075in" fo:text-indent="0.06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552in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916in" fo:margin-left="-0.075in" fo:text-indent="0.063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3" style:parent-style-name="內文" style:family="paragraph">
      <style:paragraph-properties fo:line-height="0.2916in" fo:margin-left="-0.075in" fo:text-indent="0.063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16" style:family="table-row">
      <style:table-row-properties style:min-row-height="0.6541in"/>
    </style:style>
    <style:style style:name="TableCell117" style:family="table-cell">
      <style:table-cell-properties fo:border-top="0.0347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20" style:family="table-cell">
      <style:table-cell-properties fo:border-top="0.0347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22" style:family="table-row">
      <style:table-row-properties style:min-row-height="0.5833in"/>
    </style:style>
    <style:style style:name="TableCell1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127" style:family="table-row">
      <style:table-row-properties style:min-row-height="0.6805in"/>
    </style:style>
    <style:style style:name="TableCell1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135" style:family="table-row">
      <style:table-row-properties style:min-row-height="0.6791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2" style:family="table-row">
      <style:table-row-properties style:min-row-height="0.7659in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48" style:family="table-row">
      <style:table-row-properties style:min-row-height="0.6027in"/>
    </style:style>
    <style:style style:name="TableCell14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54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55" style:parent-style-name="內文" style:family="paragraph">
      <style:paragraph-properties style:snap-to-layout-grid="false" style:line-height-at-least="0in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國立陽明交通大學兼任教師請假單(陽明校區)</text:p>
      <text:p text:style-name="P2"><text:span text:style-name="T3">填表日期： <text:s/>年 <text:s/>月 <text:s/>日</text:span><text:span text:style-name="T4"><text:s text:c="22"/></text:span><text:span text:style-name="T5"><text:s text:c="27"/>1</text:span><text:span text:style-name="T6">100</text:span><text:span text:style-name="T7">3</text:span><text:span text:style-name="T8">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請假人</text:p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table-cell table:style-name="TableCell36">
            <text:p text:style-name="P37">連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本學期平均</text:p>
            <text:p text:style-name="P42"><text:span text:style-name="T43">每週授課時數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開始日期/時間</text:p>
          </table:table-cell>
          <table:covered-table-cell/>
          <table:table-cell table:style-name="TableCell49" table:number-columns-spanned="2">
            <text:p text:style-name="P50">年 月 日 時 分</text:p>
          </table:table-cell>
          <table:covered-table-cell/>
          <table:table-cell table:style-name="TableCell51" table:number-columns-spanned="2">
            <text:p text:style-name="P52">結束日期/時間</text:p>
          </table:table-cell>
          <table:covered-table-cell/>
          <table:table-cell table:style-name="TableCell53" table:number-columns-spanned="4">
            <text:p text:style-name="P54">年 月 日 時 分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假別</text:p>
          </table:table-cell>
          <table:covered-table-cell/>
          <table:table-cell table:style-name="TableCell58" table:number-columns-spanned="8">
            <text:p text:style-name="P59">□事假 <text:s/>□病假 <text:s/>□生理假 <text:s/>□喪假 <text:s text:c="2"/>□公假 <text:s text:c="2"/>□家庭照顧假</text:p>
            <text:p text:style-name="P60">□婚假 <text:s/>□娩假<text:s text:c="2"/>□產前假 <text:s/>□陪產假 □流產假 □原住民祭儀假</text:p>
            <text:p text:style-name="P61">□捐贈骨髓或器官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請假事由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授課系級</text:p>
          </table:table-cell>
          <table:covered-table-cell/>
          <table:table-cell table:style-name="TableCell70">
            <text:p text:style-name="P71">科目</text:p>
          </table:table-cell>
          <table:table-cell table:style-name="TableCell72">
            <text:p text:style-name="P73">上課時間</text:p>
          </table:table-cell>
          <table:table-cell table:style-name="TableCell74">
            <text:p text:style-name="P75">時數</text:p>
          </table:table-cell>
          <table:table-cell table:style-name="TableCell76" table:number-columns-spanned="2">
            <text:p text:style-name="P77">補課方式</text:p>
          </table:table-cell>
          <table:covered-table-cell/>
          <table:table-cell table:style-name="TableCell78" table:number-columns-spanned="3">
            <text:p text:style-name="P79"><text:span text:style-name="T80">自行補課時間或代課教師</text:span><text:span text:style-name="T81">*</text:span><text:span text:style-name="T82">姓名及職稱</text:span></text:p>
            <text:p text:style-name="P83"><text:span text:style-name="T84">(</text:span><text:span text:style-name="T85">*</text:span><text:span text:style-name="T86">本校專兼任教師為限且須專長相符)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□自行補課</text:p>
            <text:p text:style-name="P98"><text:span text:style-name="T99">□請人代課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□自行補課</text:p>
            <text:p text:style-name="P113">□請人代課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單位主管</text:p>
            <text:p text:style-name="P119">(系、所、科主管)</text:p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院長核定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會辦</text:p>
          </table:table-cell>
          <table:table-cell table:style-name="TableCell130">
            <text:p text:style-name="P131"><text:span text:style-name="T132">教務處</text:span>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人事室</text:span>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機關首長</text:p>
            <text:p text:style-name="P145">或授權代簽人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備註</text:p>
          </table:table-cell>
          <table:covered-table-cell/>
          <table:table-cell table:style-name="TableCell151" table:number-columns-spanned="8">
            <text:p text:style-name="P152">1.兼任教師於授課期間依「專科以上學校兼任教師聘任辦法」第17條第1項規定請假者，學校應發給鐘點費，並支應補課、代課鐘點費。但病假超過前述規定時數者，以事假抵銷，事假及家庭照顧假合計超過前項規定時數者，不發給鐘點費。(婚假、產前假、陪產假、事假及家庭照顧假、病假、喪假，依排定課表之平均每週授課時數，除以40小時，乘以應給予請假日數並乘以8小時，不足1小時部分以1小時計；申請得以時計。)</text:p>
            <text:p text:style-name="P153">2.請假人員請依規定自行排定課表。</text:p>
            <text:soft-page-break/>
            <text:p text:style-name="P154">3.請假日數為3日以內，單位主管核定；請假日數逾3日，2週以內，院長核定：請假日數逾2週，首長核定。</text:p>
            <text:p text:style-name="P155"><text:span text:style-name="T156">4.</text:span><text:span text:style-name="T157">假單批准後請送回</text:span><text:span text:style-name="T158">人事室備查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冠</meta:initial-creator>
    <dc:creator>林彥成</dc:creator>
    <meta:creation-date>2023-09-12T03:37:00Z</meta:creation-date>
    <dc:date>2023-09-12T03:37:00Z</dc:date>
    <meta:print-date>2017-06-08T06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1" meta:row-count="4" meta:non-whitespace-character-count="589"/>
  </office:meta>
</office:document-meta>
</file>