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7" style:family="table">
      <style:table-properties style:width="7.2451in" fo:margin-left="0in" table:align="left"/>
    </style:style>
    <style:style style:name="TableRow23" style:family="table-row">
      <style:table-row-properties style:min-row-height="0.5277in" style:use-optimal-row-height="false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5277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27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277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row-height="0.6944in" style:use-optimal-row-height="false" fo:keep-together="always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fo:font-size="22pt" style:font-size-asian="22pt" style:font-size-complex="22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fo:text-align="justify" fo:line-height="0.1666in" fo:margin-left="0.393in" fo:margin-right="0.0784in" fo:text-indent="0.2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1666in" fo:margin-left="0.393in" fo:margin-right="0.0784in" fo:text-indent="0.25in">
        <style:tab-stops/>
      </style:paragraph-properties>
      <style:text-properties style:font-name-asian="標楷體"/>
    </style:style>
    <style:style style:name="TableRow91" style:family="table-row">
      <style:table-row-properties style:row-height="0.3173in" style:use-optimal-row-height="false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0.6944in" style:use-optimal-row-height="false" fo:keep-together="always"/>
    </style:style>
    <style:style style:name="P10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text-align="justify" fo:line-height="0.1666in" fo:margin-left="0.393in" fo:margin-right="0.0784in" fo:text-indent="0.166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1666in" fo:margin-left="0.393in" fo:margin-right="0.0784in" fo:text-indent="0.1666in">
        <style:tab-stops/>
      </style:paragraph-properties>
      <style:text-properties style:font-name-asian="標楷體"/>
    </style:style>
    <style:style style:name="P108" style:parent-style-name="內文" style:family="paragraph">
      <style:text-properties style:font-name-asian="標楷體" fo:font-weight="bold" style:font-weight-asian="bold" fo:background-color="#CCFFCC"/>
    </style:style>
    <style:style style:name="T109" style:parent-style-name="預設段落字型" style:family="text">
      <style:text-properties style:font-name-asian="標楷體" fo:font-weight="bold" style:font-weight-asian="bold" fo:color="#FF0000" fo:background-color="#CCFFCC"/>
    </style:style>
    <style:style style:name="T110" style:parent-style-name="預設段落字型" style:family="text">
      <style:text-properties style:font-name-asian="標楷體" fo:font-weight="bold" style:font-weight-asian="bold" fo:background-color="#CCFFCC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CCFFCC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CFFCC"/>
    </style:style>
    <style:style style:name="T113" style:parent-style-name="預設段落字型" style:family="text">
      <style:text-properties style:font-name-asian="標楷體" fo:font-weight="bold" style:font-weight-asian="bold" fo:background-color="#CCFFCC"/>
    </style:style>
    <style:style style:name="T114" style:parent-style-name="預設段落字型" style:family="text">
      <style:text-properties style:font-name-asian="標楷體" fo:font-weight="bold" style:font-weight-asian="bold" fo:background-color="#CCFFCC"/>
    </style:style>
    <style:style style:name="T115" style:parent-style-name="預設段落字型" style:family="text">
      <style:text-properties style:font-name-asian="標楷體" fo:font-weight="bold" style:font-weight-asian="bold" fo:background-color="#CCFFCC"/>
    </style:style>
    <style:style style:name="T116" style:parent-style-name="預設段落字型" style:family="text">
      <style:text-properties style:font-name-asian="標楷體" fo:font-weight="bold" style:font-weight-asian="bold" fo:background-color="#CCFFCC"/>
    </style:style>
    <style:style style:name="T117" style:parent-style-name="預設段落字型" style:family="text">
      <style:text-properties style:font-name-asian="標楷體" fo:font-weight="bold" style:font-weight-asian="bold" fo:background-color="#CCFFCC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CCFFCC"/>
    </style:style>
    <style:style style:name="T119" style:parent-style-name="預設段落字型" style:family="text">
      <style:text-properties style:font-name-asian="標楷體" fo:font-weight="bold" style:font-weight-asian="bold" fo:background-color="#CCFFCC"/>
    </style:style>
    <style:style style:name="T120" style:parent-style-name="預設段落字型" style:family="text">
      <style:text-properties style:font-name-asian="標楷體" fo:font-weight="bold" style:font-weight-asian="bold" fo:background-color="#CCFFCC"/>
    </style:style>
    <style:style style:name="T121" style:parent-style-name="預設段落字型" style:family="text">
      <style:text-properties style:font-name-asian="標楷體" fo:font-weight="bold" style:font-weight-asian="bold" fo:background-color="#CCFFCC"/>
    </style:style>
    <style:style style:name="T122" style:parent-style-name="預設段落字型" style:family="text">
      <style:text-properties style:font-name-asian="標楷體" fo:font-weight="bold" style:font-weight-asian="bold" fo:background-color="#CCFFCC"/>
    </style:style>
    <style:style style:name="T123" style:parent-style-name="預設段落字型" style:family="text">
      <style:text-properties style:font-name-asian="標楷體" fo:font-weight="bold" style:font-weight-asian="bold" fo:background-color="#CCFFCC"/>
    </style:style>
    <style:style style:name="T124" style:parent-style-name="預設段落字型" style:family="text">
      <style:text-properties style:font-name-asian="標楷體" fo:font-weight="bold" style:font-weight-asian="bold" fo:background-color="#CCFFCC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 fo:font-weight="bold" style:font-weight-asian="bold" fo:color="#FF00FF"/>
    </style:style>
    <style:style style:name="TableColumn129" style:family="table-column">
      <style:table-column-properties style:column-width="0.8944in" style:use-optimal-column-width="false"/>
    </style:style>
    <style:style style:name="TableColumn130" style:family="table-column">
      <style:table-column-properties style:column-width="1.2847in" style:use-optimal-column-width="false"/>
    </style:style>
    <style:style style:name="TableColumn131" style:family="table-column">
      <style:table-column-properties style:column-width="0.9652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2.5in" style:use-optimal-column-width="false"/>
    </style:style>
    <style:style style:name="Table128" style:family="table">
      <style:table-properties style:width="7.2694in" fo:margin-left="0in" table:align="left"/>
    </style:style>
    <style:style style:name="TableRow135" style:family="table-row">
      <style:table-row-properties style:min-row-height="0.5555in"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5138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138in" style:use-optimal-row-height="false" fo:keep-together="always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138in" style:use-optimal-row-height="false" fo:keep-together="always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138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5138in" style:use-optimal-row-height="false" fo:keep-together="always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5138in" style:use-optimal-row-height="false" fo:keep-together="always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break-before="page"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style:snap-to-layout-grid="false" fo:text-align="center" fo:line-height="0.2777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olumn258" style:family="table-column">
      <style:table-column-properties style:column-width="0.8527in" style:use-optimal-column-width="false"/>
    </style:style>
    <style:style style:name="TableColumn259" style:family="table-column">
      <style:table-column-properties style:column-width="1.3111in" style:use-optimal-column-width="false"/>
    </style:style>
    <style:style style:name="TableColumn260" style:family="table-column">
      <style:table-column-properties style:column-width="0.7104in" style:use-optimal-column-width="false"/>
    </style:style>
    <style:style style:name="TableColumn261" style:family="table-column">
      <style:table-column-properties style:column-width="0.3361in" style:use-optimal-column-width="false"/>
    </style:style>
    <style:style style:name="TableColumn262" style:family="table-column">
      <style:table-column-properties style:column-width="1.1402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257" style:family="table">
      <style:table-properties style:width="6.9104in" fo:margin-left="0in" table:align="left"/>
    </style:style>
    <style:style style:name="TableRow265" style:family="table-row">
      <style:table-row-properties style:min-row-height="0.4652in" style:use-optimal-row-height="false" fo:keep-together="always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Row274" style:family="table-row">
      <style:table-row-properties style:min-row-height="0.4652in" style:use-optimal-row-height="false" fo:keep-together="always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Row287" style:family="table-row">
      <style:table-row-properties style:row-height="0.6944in" style:use-optimal-row-height="false" fo:keep-together="always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292" style:parent-style-name="內文" style:family="paragraph">
      <style:paragraph-properties fo:text-align="justify" fo:line-height="0.1666in" fo:margin-right="0.0784in"/>
      <style:text-properties style:font-name-asian="標楷體" fo:font-size="20pt" style:font-size-asian="20pt" style:font-size-complex="20pt"/>
    </style:style>
    <style:style style:name="P293" style:parent-style-name="內文" style:family="paragraph">
      <style:paragraph-properties fo:line-height="0.1666in" fo:margin-right="0.0784in"/>
      <style:text-properties style:font-name-asian="標楷體"/>
    </style:style>
    <style:style style:name="TableRow294" style:family="table-row">
      <style:table-row-properties style:row-height="0.3604in" style:use-optimal-row-height="false" fo:keep-together="always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row-height="0.675in" style:use-optimal-row-height="false" fo:keep-together="always"/>
    </style:style>
    <style:style style:name="P30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 fo:font-size="20pt" style:font-size-asian="20pt" style:font-size-complex="20pt"/>
    </style:style>
    <style:style style:name="P308" style:parent-style-name="內文" style:family="paragraph">
      <style:paragraph-properties fo:text-align="justify" fo:line-height="0.1666in" fo:margin-right="0.0784in"/>
      <style:text-properties style:font-name-asian="標楷體"/>
    </style:style>
    <style:style style:name="P309" style:parent-style-name="內文" style:family="paragraph">
      <style:paragraph-properties fo:text-align="justify" fo:line-height="0.1666in" fo:margin-right="0.0784in"/>
      <style:text-properties style:font-name-asian="標楷體"/>
    </style:style>
    <style:style style:name="P310" style:parent-style-name="內文" style:family="paragraph">
      <style:text-properties style:font-name-asian="標楷體" fo:font-weight="bold" style:font-weight-asian="bold" style:font-size-complex="12pt" fo:background-color="#CCFFCC"/>
    </style:style>
    <style:style style:name="P311" style:parent-style-name="內文" style:family="paragraph">
      <style:text-properties style:font-name-asian="標楷體" fo:font-weight="bold" style:font-weight-asian="bold" style:font-size-complex="12pt" fo:background-color="#CCFFCC"/>
    </style:style>
    <style:style style:name="P312" style:parent-style-name="內文" style:family="paragraph">
      <style:text-properties style:font-name-asian="標楷體" fo:font-weight="bold" style:font-weight-asian="bold" style:font-size-complex="12pt" fo:background-color="#CCFFCC"/>
    </style:style>
    <style:style style:name="P313" style:parent-style-name="內文" style:family="paragraph">
      <style:text-properties style:font-name-asian="標楷體" fo:font-weight="bold" style:font-weight-asian="bold" style:font-size-complex="12pt" fo:background-color="#CCFFCC"/>
    </style:style>
    <style:style style:name="T314" style:parent-style-name="預設段落字型" style:family="text">
      <style:text-properties style:font-name-asian="標楷體" fo:font-weight="bold" style:font-weight-asian="bold" style:font-size-complex="12pt" fo:background-color="#CCFFCC"/>
    </style:style>
    <style:style style:name="T315" style:parent-style-name="預設段落字型" style:family="text">
      <style:text-properties style:font-name-asian="標楷體" fo:font-weight="bold" style:font-weight-asian="bold" style:font-size-complex="12pt" fo:background-color="#CCFFCC"/>
    </style:style>
    <style:style style:name="P316" style:parent-style-name="內文" style:list-style-name="LFO2" style:family="paragraph">
      <style:text-properties style:font-name="標楷體" style:font-name-asian="標楷體" fo:font-weight="bold" style:font-weight-asian="bold" fo:color="#FF00FF" style:font-size-complex="12pt"/>
    </style:style>
    <style:style style:name="P317" style:parent-style-name="內文" style:family="paragraph">
      <style:text-properties style:font-name="標楷體" style:font-name-asian="標楷體" fo:font-weight="bold" style:font-weight-asian="bold" fo:color="#FF00FF" style:font-size-complex="12pt"/>
    </style:style>
    <style:style style:name="TableColumn319" style:family="table-column">
      <style:table-column-properties style:column-width="0.7263in" style:use-optimal-column-width="false"/>
    </style:style>
    <style:style style:name="TableColumn320" style:family="table-column">
      <style:table-column-properties style:column-width="1.4527in" style:use-optimal-column-width="false"/>
    </style:style>
    <style:style style:name="TableColumn321" style:family="table-column">
      <style:table-column-properties style:column-width="0.7263in" style:use-optimal-column-width="false"/>
    </style:style>
    <style:style style:name="TableColumn322" style:family="table-column">
      <style:table-column-properties style:column-width="0.8548in" style:use-optimal-column-width="false"/>
    </style:style>
    <style:style style:name="TableColumn323" style:family="table-column">
      <style:table-column-properties style:column-width="1.0826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318" style:family="table">
      <style:table-properties style:width="6.9104in" fo:margin-left="0in" table:align="left"/>
    </style:style>
    <style:style style:name="TableRow325" style:family="table-row">
      <style:table-row-properties style:min-row-height="0.4298in" style:use-optimal-row-height="false" fo:keep-together="always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8" style:family="table-row">
      <style:table-row-properties style:min-row-height="0.4298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fo:background-color="#CCFFCC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ableRow355" style:family="table-row">
      <style:table-row-properties style:min-row-height="0.4298in" style:use-optimal-row-height="false" fo:keep-together="always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367" style:family="table-row">
      <style:table-row-properties style:min-row-height="0.4298in" style:use-optimal-row-height="false" fo:keep-together="always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379" style:family="table-row">
      <style:table-row-properties style:min-row-height="0.4298in" style:use-optimal-row-height="false" fo:keep-together="always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391" style:family="table-row">
      <style:table-row-properties style:min-row-height="0.4298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Row403" style:family="table-row">
      <style:table-row-properties style:min-row-height="0.4298in" style:use-optimal-row-height="false" fo:keep-together="always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fo:color="#FF0000"/>
    </style:style>
    <style:style style:name="T425" style:parent-style-name="預設段落字型" style:family="text">
      <style:text-properties fo:color="#FF0000"/>
    </style:style>
    <style:style style:name="T426" style:parent-style-name="預設段落字型" style:family="text">
      <style:text-properties fo:color="#FF0000"/>
    </style:style>
    <style:style style:name="T427" style:parent-style-name="預設段落字型" style:family="text">
      <style:text-properties fo:color="#FF0000"/>
    </style:style>
    <style:style style:name="T428" style:parent-style-name="預設段落字型" style:family="text">
      <style:text-properties fo:color="#FF0000" fo:language="en" fo:country="GB"/>
    </style:style>
    <style:style style:name="T429" style:parent-style-name="預設段落字型" style:family="text">
      <style:text-properties fo:color="#FF0000"/>
    </style:style>
    <style:style style:name="T430" style:parent-style-name="預設段落字型" style:family="text">
      <style:text-properties fo:color="#FF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FF0000"/>
    </style:style>
    <style:style style:name="T433" style:parent-style-name="預設段落字型" style:family="text">
      <style:text-properties fo:color="#FF0000"/>
    </style:style>
    <style:style style:name="T434" style:parent-style-name="預設段落字型" style:family="text">
      <style:text-properties fo:color="#000000"/>
    </style:style>
    <style:style style:name="P435" style:parent-style-name="內文" style:family="paragraph">
      <style:paragraph-properties fo:text-indent="0.3381in"/>
    </style:style>
    <style:style style:name="T436" style:parent-style-name="預設段落字型" style:family="text">
      <style:text-properties style:font-weight-complex="bold" style:font-size-complex="14pt"/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name-asian="新細明體"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name="Arial" style:font-name-complex="Arial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name-asian="新細明體"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name-asian="新細明體" style:font-size-complex="14pt"/>
    </style:style>
    <style:style style:name="P445" style:parent-style-name="內文" style:list-style-name="LFO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46" style:parent-style-name="內文" style:list-style-name="LFO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47" style:parent-style-name="內文" style:list-style-name="LFO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48" style:parent-style-name="內文" style:list-style-name="LFO3" style:family="paragraph">
      <style:paragraph-properties fo:text-align="justify" fo:line-height="0.3472in"/>
      <style:text-properties style:font-size-complex="14pt"/>
    </style:style>
    <style:style style:name="P449" style:parent-style-name="內文" style:list-style-name="LFO3" style:family="paragraph">
      <style:paragraph-properties fo:text-align="justify" fo:line-height="0.3472in" fo:margin-left="0in" fo:text-indent="0in">
        <style:tab-stops/>
      </style:paragraph-properties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fo:language="en" fo:country="GB"/>
    </style:style>
    <style:style style:name="T453" style:parent-style-name="預設段落字型" style:family="text">
      <style:text-properties style:font-size-complex="14pt" fo:language="en" fo:country="GB"/>
    </style:style>
    <style:style style:name="T454" style:parent-style-name="預設段落字型" style:family="text">
      <style:text-properties style:font-weight-complex="bold" style:font-size-complex="14pt"/>
    </style:style>
    <style:style style:name="T455" style:parent-style-name="預設段落字型" style:family="text">
      <style:text-properties style:font-size-complex="14pt" fo:language="en" fo:country="GB"/>
    </style:style>
    <style:style style:name="T456" style:parent-style-name="預設段落字型" style:family="text">
      <style:text-properties fo:color="#FF0000" style:font-size-complex="14pt" fo:language="en" fo:country="GB"/>
    </style:style>
    <style:style style:name="T457" style:parent-style-name="預設段落字型" style:family="text">
      <style:text-properties style:font-weight-complex="bold" style:font-size-complex="14pt"/>
    </style:style>
  </office:automatic-styles>
  <office:body>
    <office:text text:use-soft-page-breaks="true">
      <text:p text:style-name="P1">國　立　陽　明　交　通　大　學</text:p>
      <text:p text:style-name="P2"><text:span text:style-name="T3">員工薪資所得受領人免稅額申報表</text:span><text:span text:style-name="T4">(</text:span><text:span text:style-name="T5">新進人員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郵局局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帳號</text:p>
          </table:table-cell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立帳郵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E-mail</text:p>
          </table:table-cell>
          <table:covered-table-cell/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薪資</text:p>
            <text:p text:style-name="P57">受領人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14">
            <text:p text:style-name="P86"><text:span text:style-name="T87">□ □ □</text:span><text:span text:style-name="T88">-□ □</text:span></text:p>
            <text:p text:style-name="P89">市　　　<text:s text:c="2"/>區鎮　　　<text:s text:c="3"/>里村　　　<text:s text:c="4"/>路　　<text:s/>段　　<text:s/>巷　　<text:s/>號之</text:p>
            <text:p text:style-name="P90">縣　　　<text:s text:c="2"/>市鄉　　　<text:s text:c="3"/>鄰<text:s text:c="2"/>　　　<text:s text:c="4"/>街　　　　　<text:s text:c="2"/>弄　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通訊地址</text:p>
            <text:p text:style-name="P94"/>
          </table:table-cell>
          <table:table-cell table:style-name="TableCell95" table:number-columns-spanned="14">
            <text:p text:style-name="P96"><text:span text:style-name="T97">□</text:span><text:span text:style-name="T98">同戶籍</text:span><text:span text:style-name="T99"><text:s text:c="2"/></text:span><text:span text:style-name="T100">□</text:span><text:span text:style-name="T101">另列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4">
            <text:p text:style-name="P105">□ □ □-□ □</text:p>
            <text:p text:style-name="P106">市　　　區鎮　　　　路　　　段　　　巷　　　號之</text:p>
            <text:p text:style-name="P107">縣　　　市鄉　　　　街　　　　　　　弄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說明：請詳填戶籍地址里、鄰</text:p>
      <text:p text:style-name="內文"><text:span text:style-name="T109">務必選擇薪資扣繳方式</text:span><text:span text:style-name="T110">：</text:span><text:span text:style-name="T111">□</text:span><text:span text:style-name="T112"><text:s/></text:span><text:span text:style-name="T113">1</text:span><text:span text:style-name="T114">、依</text:span><text:span text:style-name="T115">5%</text:span><text:span text:style-name="T116">扣繳。</text:span></text:p>
      <text:p text:style-name="內文"><text:span text:style-name="T117"><text:s text:c="20"/></text:span><text:span text:style-name="T118"><text:s text:c="2"/>□<text:s/></text:span><text:span text:style-name="T119">2</text:span><text:span text:style-name="T120">、依薪資所得扣繳稅額表</text:span><text:span text:style-name="T121">(</text:span><text:span text:style-name="T122">勾選此項請續填下表</text:span><text:span text:style-name="T123">)</text:span><text:span text:style-name="T124">。</text:span></text:p>
      <text:list text:style-name="LFO1" text:continue-numbering="true">
        <text:list-item>
          <text:p text:style-name="P125">准予減免稅額之配偶或寬減額之受扶養親屬填列如下表：</text:p>
        </text:list-item>
        <text:list-item>
          <text:p text:style-name="P126"><text:span text:style-name="T127">扶養親屬人數：　　　人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>身分證字號</text:p>
          </table:table-cell>
          <table:table-cell table:style-name="TableCell140">
            <text:p text:style-name="P141">稱謂</text:p>
          </table:table-cell>
          <table:table-cell table:style-name="TableCell142">
            <text:p text:style-name="P143">出生</text:p>
            <text:p text:style-name="P144">年月日</text:p>
          </table:table-cell>
          <table:table-cell table:style-name="TableCell145">
            <text:p text:style-name="P146">符合之</text:p>
            <text:p text:style-name="P147">條件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5">
            <text:p text:style-name="內文"><text:span text:style-name="T162">准予減免稅額之配偶或寬減額之受扶養親屬</text:span><text:span text:style-name="T163">(</text:span><text:span text:style-name="T164">凡父、母、兄、弟、姐、妹、子女，符合年滿</text:span><text:span text:style-name="T165">60</text:span><text:span text:style-name="T166">歲，未滿</text:span><text:span text:style-name="T167">20</text:span><text:span text:style-name="T168">歲，目前在學，無謀生能力者，皆可受扶養</text:span><text:span text:style-name="T169">)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6">
            <text:p text:style-name="P221">請繳交本人身分證正反面影本（續聘者免送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承辦單位：總務處出納組<text:s text:c="11"/>連絡電話：校內分機62078黃淑菁小姐、62079謝宜芳小姐</text:p>
      <text:p text:style-name="P223"/>
      <text:p text:style-name="P224"><text:span text:style-name="T225">告知聲明：國立陽明交通大學出納一組基於「</text:span><text:span text:style-name="T226">薪資所得扣繳、免稅額申報</text:span><text:span text:style-name="T227">」之目的，須</text:span><text:soft-page-break/><text:span text:style-name="T228">蒐集您的「</text:span><text:span text:style-name="T229">姓名、單位、職稱、身分證號、戶籍地址、</text:span><text:span text:style-name="T230">E-mail</text:span><text:span text:style-name="T231">、</text:span><text:span text:style-name="T232">電話、通訊地址、郵局帳戶資訊、身分證正反面影本，以及配偶、受扶養親屬之姓名、身分證號、出生年月日</text:span><text:span text:style-name="T233">」等資料，以在校務行政期間及地區內作為</text:span><text:span text:style-name="T234">薪資所得扣繳、免稅額申報及必要聯繫</text:span><text:span text:style-name="T235">之用。您可依法行使請求查詢、閱覽、補充、更正；請求提供複製本；請求停止蒐集、處理、利用；請求刪除個人資料等權利，請洽</text:span><text:span text:style-name="T236">分機</text:span><text:span text:style-name="T237">62078</text:span><text:span text:style-name="T238">黃淑菁小姐、</text:span><text:span text:style-name="T239">62079</text:span><text:span text:style-name="T240">謝宜芳小姐</text:span><text:span text:style-name="T241">。如未完整提供資料，恐將影響本校為您辦理</text:span><text:span text:style-name="T242">薪資所得扣繳、免稅額申報或必要聯繫</text:span><text:span text:style-name="T243">等作業。</text:span></text:p>
      <text:soft-page-break/>
      <text:p text:style-name="P244"><text:span text:style-name="T245">國　立　陽　明　交　通　大　學</text:span></text:p>
      <text:p text:style-name="P246"><text:span text:style-name="T247">National Yang Ming Chiao Tung Uni</text:span><text:span text:style-name="T248">versity</text:span></text:p>
      <text:p text:style-name="P249"><text:span text:style-name="T250">員工薪資所得受領人免稅額申報表</text:span><text:span text:style-name="T251">(</text:span><text:span text:style-name="T252">新進人員</text:span><text:span text:style-name="T253">)</text:span><text:span text:style-name="T254"><text:s/></text:span></text:p>
      <text:p text:style-name="P255">Taxpayer Dependent Declaration Form (New Staff)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Taxpayer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ID Number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Unit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Position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Telephon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ermanent Address</text:p>
          </table:table-cell>
          <table:table-cell table:style-name="TableCell290" table:number-columns-spanned="6">
            <text:p text:style-name="P291">□ □ □-□ □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Mailing Address</text:p>
            <text:p text:style-name="P297"/>
          </table:table-cell>
          <table:table-cell table:style-name="TableCell298" table:number-columns-spanned="6">
            <text:p text:style-name="P299"><text:span text:style-name="T300">□</text:span><text:span text:style-name="T301">The same as the permanent address. <text:s/></text:span><text:span text:style-name="T302">□</text:span><text:span text:style-name="T303">As follow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p text:style-name="P307">□ □ □-□ □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Remark:<text:s/>Please specify the village and neighborhood in the permanent address.</text:p>
      <text:p text:style-name="P312">Please select salary withholding methods: 1. Withhold 5%.</text:p>
      <text:p text:style-name="P313">2. According to Salary Income Tax Withholding Form (Continue filling the following form).</text:p>
      <text:p text:style-name="內文"><text:span text:style-name="T314">Spouse approved to be exempted from ta</text:span><text:span text:style-name="T315">x or dependents with tax-free allowance are listed as the following form:</text:span></text:p>
      <text:list text:style-name="LFO2" text:continue-numbering="true">
        <text:list-item>
          <text:p text:style-name="P316"><text:s/>Number of Dependents: <text:s/>people</text:p>
        </text:list-item>
      </text:list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Name</text:p>
          </table:table-cell>
          <table:table-cell table:style-name="TableCell328">
            <text:p text:style-name="P329">ID Number</text:p>
          </table:table-cell>
          <table:table-cell table:style-name="TableCell330">
            <text:p text:style-name="P331">Title</text:p>
          </table:table-cell>
          <table:table-cell table:style-name="TableCell332">
            <text:p text:style-name="P333">Date of Birth</text:p>
          </table:table-cell>
          <table:table-cell table:style-name="TableCell334">
            <text:p text:style-name="P335">Qualification</text:p>
          </table:table-cell>
          <table:table-cell table:style-name="TableCell336">
            <text:p text:style-name="P337">Remark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rows-spanned="6">
            <text:p text:style-name="P350"><text:span text:style-name="T351">Spouse approved to be exempted from tax or dependents with tax-free allowance</text:span><text:span text:style-name="T352"><text:s/>Father,<text:s/></text:span><text:span text:style-name="T353">mother, brother, sister, children of the taxpayer more than 60 years old or less than 20 years old, currently a student, and not able to make a livelihood can be regarded as dependents.</text:span><text:span text:style-name="T354">。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</table:table>
      <text:p text:style-name="P415">Undertaking Unit: Payroll<text:s/>Section, Office of General Affairs</text:p>
      <text:p text:style-name="內文"><text:span text:style-name="T416">Telephone: ext. 62078 Miss. Huang Shu-jing</text:span><text:span text:style-name="T417">、</text:span><text:span text:style-name="T418">ext. 6</text:span><text:span text:style-name="T419">2079 Miss<text:s/></text:span><text:span text:style-name="T420">Hsieh</text:span><text:span text:style-name="T421"><text:s/>Yi-fang.</text:span></text:p>
      <text:p text:style-name="P422"/>
      <text:p text:style-name="內文"><text:span text:style-name="T423">Inform the statement:</text:span><text:s/></text:p>
      <text:p text:style-name="內文">The Payroll Section, National Yang Ming Chiao Tung University, for the purposes of<text:s/><text:span text:style-name="T424">income tax withholding<text:s/></text:span><text:soft-page-break/><text:span text:style-name="T425">and tax exemption</text:span><text:span text:style-name="T426"><text:s/>information filing</text:span>, shall request your following personal information:<text:s/><text:span text:style-name="T427">name, unit, position, ID number,<text:s/></text:span><text:span text:style-name="T428">permanent<text:s/></text:span><text:span text:style-name="T429">address, email, telephone number, mailing address, bank/post office account information, copy of ID card (front and back), and the name(s), I</text:span><text:span text:style-name="T430">D number(s) and date of birth of spouse and dependent(s).<text:s/></text:span><text:span text:style-name="T431">Such information, within the location and duration of the University’s administration operations, shall be used to<text:s/></text:span><text:span text:style-name="T432">withhold income tax, file tax exemption information and make necessary<text:s/></text:span><text:span text:style-name="T433">correspondence</text:span><text:span text:style-name="T434">.</text:span></text:p>
      <text:p text:style-name="P435"><text:span text:style-name="T436">You may</text:span><text:span text:style-name="T437"><text:s/>exercise the following rights by contacting us</text:span><text:span text:style-name="T438">.<text:s/></text:span><text:span text:style-name="T439">Please contact extension 62078 Miss Hunag Shu-jing, 62079 Miss<text:s/></text:span><text:span text:style-name="T440">Hsieh</text:span><text:span text:style-name="T441"><text:s/>Yi</text:span><text:span text:style-name="T442">-</text:span><text:span text:style-name="T443">fang</text:span><text:span text:style-name="T444">.</text:span></text:p>
      <text:list text:style-name="LFO3" text:continue-numbering="true">
        <text:list-item>
          <text:p text:style-name="P445">inquiry and request for a review of the aforementioned personal information;</text:p>
        </text:list-item>
        <text:list-item>
          <text:p text:style-name="P446">request to make duplications<text:s/>of the aforementioned personal information;</text:p>
        </text:list-item>
        <text:list-item>
          <text:p text:style-name="P447">request to supplement or correct the aforementioned personal information;</text:p>
        </text:list-item>
        <text:list-item>
          <text:p text:style-name="P448">request to discontinue collection, processing or use of aforementioned personal information; and</text:p>
        </text:list-item>
        <text:list-item>
          <text:p text:style-name="P449"><text:span text:style-name="T450">request to delete the aforementioned pers</text:span><text:span text:style-name="T451">onal information</text:span><text:span text:style-name="T452">.</text:span></text:p>
        </text:list-item>
      </text:list>
      <text:p text:style-name="內文"><text:span text:style-name="T453">Please<text:s/></text:span><text:span text:style-name="T454">note</text:span><text:span text:style-name="T455"><text:s/>that if adequate information is not provided, the University would not be able to<text:s/></text:span><text:span text:style-name="T456">withhold your income tax, file your tax exemption information or make relevant correspondence</text:span><text:span text:style-name="T4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/>
    </style:style>
    <style:style style:name="WW_CharLFO2LVL1" style:family="text">
      <style:text-properties style:font-name="Web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Web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陽　明　大　學</dc:title>
    <dc:subject/>
    <meta:initial-creator>人事室</meta:initial-creator>
    <dc:creator>ycteng</dc:creator>
    <meta:creation-date>2023-11-03T02:13:00Z</meta:creation-date>
    <dc:date>2023-11-03T02:13:00Z</dc:date>
    <meta:print-date>2021-05-06T01:0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0" meta:character-count="3413" meta:row-count="24" meta:non-whitespace-character-count="2909"/>
  </office:meta>
</office:document-meta>
</file>