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7041in"/>
    </style:style>
    <style:style style:name="TableColumn3" style:family="table-column">
      <style:table-column-properties style:column-width="1.3805in"/>
    </style:style>
    <style:style style:name="TableColumn4" style:family="table-column">
      <style:table-column-properties style:column-width="0.1277in"/>
    </style:style>
    <style:style style:name="TableColumn5" style:family="table-column">
      <style:table-column-properties style:column-width="0.8583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0.6423in"/>
    </style:style>
    <style:style style:name="TableColumn8" style:family="table-column">
      <style:table-column-properties style:column-width="1.4583in"/>
    </style:style>
    <style:style style:name="Table1" style:family="table" style:master-page-name="MP0">
      <style:table-properties style:width="6.6465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0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right="0.11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6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 fo:margin-right="0.11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top="0.0833in" fo:line-height="0.1666in" fo:margin-right="0.11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1666in" fo:margin-right="0.11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0833in" fo:line-height="0.1666in" fo:margin-right="0.11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 fo:margin-right="0.11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59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right="0.11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right="0.11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right="0.11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417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118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margin-top="0.0833in" fo:margin-right="0.11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8" style:parent-style-name="內文" style:family="paragraph">
      <style:paragraph-properties fo:margin-top="0.0833in" fo:margin-right="0.118in"/>
      <style:text-properties style:font-name="標楷體" style:font-name-asian="標楷體" fo:font-size="14pt" style:font-size-asian="14pt" style:font-size-complex="16pt"/>
    </style:style>
    <style:style style:name="TableRow89" style:family="table-row">
      <style:table-row-properties style:min-row-height="1.846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 fo:margin-left="0.118in" fo:margin-right="0.118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margin-top="0.0833in" fo:margin-left="0.709in" fo:margin-right="0.118in" fo:text-indent="-0.3937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P106" style:parent-style-name="內文" style:family="paragraph">
      <style:paragraph-properties style:snap-to-layout-grid="false" fo:text-align="justify" fo:margin-top="0.0833in" fo:margin-left="0.709in" fo:margin-right="0.0784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 style:letter-kerning="false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 style:letter-kerning="false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style:letter-kerning="false"/>
    </style:style>
    <style:style style:name="T124" style:parent-style-name="預設段落字型" style:family="text">
      <style:text-properties style:font-name="Arial" style:font-name-asian="標楷體" style:font-name-complex="Arial" style:letter-kerning="false"/>
    </style:style>
    <style:style style:name="T125" style:parent-style-name="預設段落字型" style:family="text">
      <style:text-properties style:font-name="Arial" style:font-name-asian="標楷體" style:font-name-complex="Arial" style:letter-kerning="false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fo:margin-top="0.0833in" fo:margin-left="0.709in" fo:margin-right="0.118in" fo:text-indent="-0.3937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letter-kerning="false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陽明交通大學勞工退休金個人自願提繳徵詢表</text:p>
            <text:p text:style-name="P12"><text:span text:style-name="T13"><text:s text:c="4"/></text:span><text:span text:style-name="T14">□陽明校區 <text:s text:c="2"/>□交大校區</text:span></text:p>
            <text:p text:style-name="P15"><text:span text:style-name="T16"><text:s text:c="35"/></text:span><text:span text:style-name="T17">11</text:span><text:span text:style-name="T18">2</text:span><text:span text:style-name="T19">.0</text:span><text:span text:style-name="T2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員工代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身分證字號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出<text:s text:c="2"/>生</text:p>
            <text:p text:style-name="P46"><text:span text:style-name="T47">年月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EMAIL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勞工勾選及填報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是否自願提繳</text:p>
            <text:p text:style-name="P65">(請打v)</text:p>
          </table:table-cell>
          <table:covered-table-cell/>
          <table:covered-table-cell/>
          <table:table-cell table:style-name="TableCell66" table:number-columns-spanned="2">
            <text:p text:style-name="P67">自願提繳率</text:p>
            <text:p text:style-name="P68">(每月工資6%範圍內)</text:p>
          </table:table-cell>
          <table:covered-table-cell/>
          <table:table-cell table:style-name="TableCell69" table:number-columns-spanned="2">
            <text:p text:style-name="P70">自願提繳日期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□是 <text:s text:c="3"/>□否</text:p>
          </table:table-cell>
          <table:covered-table-cell/>
          <table:covered-table-cell/>
          <table:table-cell table:style-name="TableCell74" table:number-columns-spanned="2">
            <text:p text:style-name="P75"><text:s text:c="13"/>%</text:p>
          </table:table-cell>
          <table:covered-table-cell/>
          <table:table-cell table:style-name="TableCell76" table:number-columns-spanned="2">
            <text:p text:style-name="P77"><text:s text:c="3"/>年 <text:s text:c="4"/>月 <text:s text:c="4"/>日</text:p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<text:s text:c="4"/></text:span><text:span text:style-name="T82">本人已瞭解勞工退休金條例有關自願提繳規定，並就表列項目依個人意願勾填完成</text:span><text:span text:style-name="T83">。</text:span></text:p>
            <text:p text:style-name="P84"><text:span text:style-name="T85"><text:s text:c="30"/>本人：</text:span><text:span text:style-name="T86"><text:s text:c="18"/></text:span><text:span text:style-name="T87">(親自簽名)</text:span></text:p>
            <text:p text:style-name="P88"><text:s text:c="30"/>填表日期：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注意事項</text:span><text:span text:style-name="T93">：</text:span></text:p>
            <text:p text:style-name="P94"><text:span text:style-name="T95">一、</text:span><text:span text:style-name="T96">勞工得在其每月工資</text:span><text:span text:style-name="T97">6%</text:span><text:span text:style-name="T98">範圍內</text:span><text:span text:style-name="T99">，</text:span><text:span text:style-name="T100">自願提繳退休金</text:span><text:span text:style-name="T101">；</text:span><text:span text:style-name="T102">其自願提繳之退休金</text:span><text:span text:style-name="T103">，</text:span><text:span text:style-name="T104">不計入提繳年度薪資所得課稅</text:span><text:span text:style-name="T105">。</text:span></text:p>
            <text:p text:style-name="P106"><text:span text:style-name="T107">二</text:span><text:span text:style-name="T108">、</text:span><text:span text:style-name="T109">依</text:span><text:span text:style-name="T110">勞工退休金條例</text:span><text:span text:style-name="T111">第</text:span><text:span text:style-name="T112">1</text:span><text:span text:style-name="T113">5</text:span><text:span text:style-name="T114">條規定</text:span><text:span text:style-name="T115">，</text:span><text:span text:style-name="T116">勞工</text:span><text:span text:style-name="T117">自願提繳</text:span><text:span text:style-name="T118">退休金</text:span><text:span text:style-name="T119">者</text:span><text:span text:style-name="T120">，</text:span><text:span text:style-name="T121">1</text:span><text:span text:style-name="T122">年內調整</text:span><text:span text:style-name="T123">提繳率以</text:span><text:span text:style-name="T124">2</text:span><text:span text:style-name="T125">次為限</text:span><text:span text:style-name="T126">。</text:span></text:p>
            <text:p text:style-name="P127"><text:span text:style-name="T128">三</text:span><text:span text:style-name="T129">、外國籍勞工</text:span><text:span text:style-name="T130">(</text:span><text:span text:style-name="T131">已取得永久居留證者</text:span><text:span text:style-name="T132">除外</text:span><text:span text:style-name="T133">)</text:span><text:span text:style-name="T134">非勞工退休金條例適用對象，不須填寫本表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臨時人員自願提繳勞工退休金調查表</dc:title>
    <dc:subject/>
    <meta:initial-creator>USER</meta:initial-creator>
    <dc:creator>User</dc:creator>
    <meta:creation-date>2023-07-26T02:27:00Z</meta:creation-date>
    <dc:date>2023-07-26T02:27:00Z</dc:date>
    <meta:print-date>2023-07-26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