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/>
    </style:style>
    <style:style style:name="Table1" style:family="table" style:master-page-name="MP0">
      <style:table-properties style:width="1.625in" fo:margin-left="5.0194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0.2916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text-indent="0.7486in">
        <style:tab-stops>
          <style:tab-stop style:type="left" style:position="0.875in"/>
        </style:tab-stops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2215in">
        <style:tab-stops>
          <style:tab-stop style:type="left" style:position="0.6534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3888in" fo:text-indent="0.1034in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6111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916in" fo:margin-left="0.9986in" fo:text-indent="-0.248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9986in" fo:text-indent="-0.2486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0.9986in" fo:text-indent="-0.2486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 fo:margin-left="0.6111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75" style:family="table-column">
      <style:table-column-properties style:column-width="2.2083in"/>
    </style:style>
    <style:style style:name="TableColumn76" style:family="table-column">
      <style:table-column-properties style:column-width="2.2083in"/>
    </style:style>
    <style:style style:name="TableColumn77" style:family="table-column">
      <style:table-column-properties style:column-width="2.2083in"/>
    </style:style>
    <style:style style:name="Table74" style:family="table">
      <style:table-properties style:width="6.625in" fo:margin-left="0.0194in" table:align="left"/>
    </style:style>
    <style:style style:name="TableRow78" style:family="table-row">
      <style:table-row-properties style:min-row-height="2.1701in"/>
    </style:style>
    <style:style style:name="TableCell79" style:family="table-cell">
      <style:table-cell-properties fo:border="0.0069in dashe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dashe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84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dashe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檔　　號：</text:p>
            <text:p text:style-name="P6">保存年限：</text:p>
          </table:table-cell>
        </table:table-row>
      </table:table>
      <text:p text:style-name="P7"><text:span text:style-name="T8">簽</text:span><text:span text:style-name="T9"><text:s/></text:span><text:span text:style-name="T10"><text:s/></text:span><text:span text:style-name="T11">於</text:span><text:span text:style-name="T12">(○○</text:span><text:span text:style-name="T13">單位</text:span><text:span text:style-name="T14">) <text:s text:c="2"/></text:span><text:span text:style-name="T15">民國　年　月　日</text:span><text:span text:style-name="T16"><text:s text:c="2"/></text:span></text:p>
      <text:p text:style-name="P17"><text:span text:style-name="T18">主旨：為應業務需要，擬請同意</text:span><text:span text:style-name="T19">(</text:span><text:span text:style-name="T20">單位</text:span><text:span text:style-name="T21">)</text:span><text:span text:style-name="T22">進用約用人員</text:span><text:span text:style-name="T23"><text:s text:c="3"/></text:span><text:span text:style-name="T24">名一案，簽請核示。</text:span></text:p>
      <text:p text:style-name="P25">說明：</text:p>
      <text:p text:style-name="P26">一、本案擬進用人力之資訊如下：</text:p>
      <text:p text:style-name="P27"><text:span text:style-name="T28">(</text:span><text:span text:style-name="T29">一</text:span><text:span text:style-name="T30">)</text:span><text:span text:style-name="T31">性質：</text:span></text:p>
      <text:p text:style-name="P32"><text:span text:style-name="T33"></text:span><text:span text:style-name="T34">新增職缺</text:span><text:span text:style-name="T35"><text:s/></text:span></text:p>
      <text:p text:style-name="P36"><text:span text:style-name="T37"></text:span><text:span text:style-name="T38">遺缺遞補</text:span><text:span text:style-name="T39">(</text:span><text:span text:style-name="T40">補原</text:span><text:span text:style-name="T41"><text:s text:c="11"/></text:span><text:span text:style-name="T42">自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離職後之遺缺</text:span><text:span text:style-name="T49">)</text:span><text:s/></text:p>
      <text:p text:style-name="P50"><text:span text:style-name="T51">(</text:span><text:span text:style-name="T52">二</text:span><text:span text:style-name="T53">)</text:span><text:span text:style-name="T54">職稱：</text:span></text:p>
      <text:p text:style-name="P55"><text:span text:style-name="T56">二、本案進用理由如下：</text:span></text:p>
      <text:p text:style-name="P57">(一)<text:s/></text:p>
      <text:p text:style-name="P58">(二)</text:p>
      <text:p text:style-name="P59">三、本案擬用人員所需人事費（每月約<text:s text:c="13"/>元）及經費來源：<text:s/></text:p>
      <text:p text:style-name="P60"><text:bookmark-start text:name="_Hlk108003367"/><text:span text:style-name="T61"></text:span><text:bookmark-end text:name="_Hlk108003367"/><text:span text:style-name="T62">校統籌人事費</text:span></text:p>
      <text:p text:style-name="P63"><text:span text:style-name="T64"></text:span><text:span text:style-name="T65">高教深耕計畫</text:span></text:p>
      <text:p text:style-name="P66"><text:span text:style-name="T67"></text:span><text:span text:style-name="T68">其他自籌經費：</text:span><text:span text:style-name="T69"><text:s text:c="18"/></text:span><text:span text:style-name="T70">（請敘明）</text:span></text:p>
      <text:p text:style-name="P71">四、隨文檢附約用人員徵才公告1份(如附件)，併請參閱。</text:p>
      <text:p text:style-name="P72">擬辦：本案如奉核可，依本校約用人員進用流程辦理後續遴補事宜，並俟相關程序辦理完竣且另案簽奉核准後，通知錄取人員辦理報到事宜。謹陳<text:s text:c="2"/>核示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承辦單位</text:p>
            <text:p text:style-name="P81"/>
          </table:table-cell>
          <table:table-cell table:style-name="TableCell82">
            <text:p text:style-name="P83">會辦單位</text:p>
            <text:p text:style-name="P84">人事室</text:p>
            <text:p text:style-name="P85"/>
            <text:p text:style-name="P86"/>
            <text:p text:style-name="P87"/>
            <text:p text:style-name="P88">主計室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決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</dc:title>
    <meta:initial-creator>myyu</meta:initial-creator>
    <dc:creator>AAA</dc:creator>
    <meta:creation-date>2024-01-19T02:19:00Z</meta:creation-date>
    <dc:date>2024-01-19T02:19:00Z</dc:date>
    <meta:print-date>2022-07-06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