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a.." svg:font-family="標楷體a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3402in" text:min-label-width="0.25in" text:list-level-position-and-space-mode="label-alignment">
          <style:list-level-label-alignment text:label-followed-by="listtab" fo:margin-left="-0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T2" style:parent-style-name="預設段落字型" style:family="text">
      <style:text-properties style:font-name="新細明體" style:font-name-complex="新細明體" style:letter-kerning="false" fo:font-size="16pt" style:font-size-asian="16pt" style:font-size-complex="15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6" style:family="table-column">
      <style:table-column-properties style:column-width="0.2458in" style:use-optimal-column-width="false"/>
    </style:style>
    <style:style style:name="TableColumn7" style:family="table-column">
      <style:table-column-properties style:column-width="0.63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5756in" style:use-optimal-column-width="false"/>
    </style:style>
    <style:style style:name="Table5" style:family="table">
      <style:table-properties style:width="7.577in" fo:margin-left="0in" table:align="center"/>
    </style:style>
    <style:style style:name="TableRow13" style:family="table-row">
      <style:table-row-properties style:min-row-height="0.268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6" style:family="table-row">
      <style:table-row-properties style:min-row-height="0.3777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0" style:parent-style-name="預設段落字型" style:family="text">
      <style:text-properties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4" style:family="table-row">
      <style:table-row-properties style:min-row-height="0.471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center" style:position="1.355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center" style:position="1.355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70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0.679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690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Row83" style:family="table-row">
      <style:table-row-properties style:min-row-height="0.8993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 fo:text-indent="0.0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3194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letter-spacing="0.0041in"/>
    </style:style>
    <style:style style:name="T103" style:parent-style-name="預設段落字型" style:family="text">
      <style:text-properties style:font-name="標楷體" style:font-name-asian="標楷體" fo:letter-spacing="0.0041in"/>
    </style:style>
    <style:style style:name="T104" style:parent-style-name="預設段落字型" style:family="text">
      <style:text-properties style:font-name="標楷體" style:font-name-asian="標楷體" fo:letter-spacing="0.0041in"/>
    </style:style>
    <style:style style:name="T105" style:parent-style-name="預設段落字型" style:family="text">
      <style:text-properties style:font-name="標楷體" style:font-name-asian="標楷體" fo:letter-spacing="0.0041in"/>
    </style:style>
    <style:style style:name="T106" style:parent-style-name="預設段落字型" style:family="text">
      <style:text-properties style:font-name="標楷體" style:font-name-asian="標楷體" fo:letter-spacing="0.0041in"/>
    </style:style>
    <style:style style:name="T107" style:parent-style-name="預設段落字型" style:family="text">
      <style:text-properties style:font-name="標楷體" style:font-name-asian="標楷體" fo:letter-spacing="0.0041in"/>
    </style:style>
    <style:style style:name="T108" style:parent-style-name="預設段落字型" style:family="text">
      <style:text-properties style:font-name="標楷體" style:font-name-asian="標楷體" fo:letter-spacing="0.0041in"/>
    </style:style>
    <style:style style:name="T109" style:parent-style-name="預設段落字型" style:family="text">
      <style:text-properties style:font-name="標楷體" style:font-name-asian="標楷體" fo:letter-spacing="0.0041in"/>
    </style:style>
    <style:style style:name="T110" style:parent-style-name="預設段落字型" style:family="text">
      <style:text-properties style:font-name="標楷體" style:font-name-asian="標楷體" fo:letter-spacing="0.0041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end" fo:line-height="115%" fo:margin-left="0.0201in" fo:margin-right="-0.2951in" fo:text-indent="-0.610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0" style:parent-style-name="內文" style:family="paragraph">
      <style:paragraph-properties fo:text-align="justify" fo:line-height="115%" fo:margin-left="0.0187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清單段落" style:list-style-name="LFO1" style:family="paragraph">
      <style:paragraph-properties fo:text-align="justify" style:line-height-at-least="0in" fo:margin-left="0.0187in" fo:margin-right="-0.2951in" fo:text-indent="-0.31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53" style:parent-style-name="清單段落" style:list-style-name="LFO1" style:family="paragraph">
      <style:paragraph-properties fo:text-align="justify" style:line-height-at-least="0in" fo:margin-left="0.0187in" fo:margin-right="-0.5916in" fo:text-indent="-0.31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text-align="justify" style:line-height-at-least="0in" fo:margin-left="0.0187in" fo:margin-right="-0.2951in" fo:text-indent="-0.3152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 fo:margin-right="-0.2951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 fo:margin-right="-0.2951in"/>
      <style:text-properties style:font-name="標楷體" style:font-name-asian="標楷體"/>
    </style:style>
    <style:style style:name="P160" style:parent-style-name="清單段落" style:list-style-name="LFO2" style:family="paragraph">
      <style:paragraph-properties fo:text-align="justify" style:line-height-at-least="0in" fo:margin-left="0.0187in" fo:margin-right="-0.2951in" fo:text-indent="-0.3152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2" style:family="paragraph">
      <style:paragraph-properties fo:text-align="justify" style:line-height-at-least="0in" fo:margin-left="0.0187in" fo:margin-right="-0.2951in" fo:text-indent="-0.3152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2" style:family="paragraph">
      <style:paragraph-properties fo:text-align="justify" style:line-height-at-least="0in" fo:margin-left="0.0187in" fo:margin-right="-0.2951in" fo:text-indent="-0.3152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2" style:family="paragraph">
      <style:paragraph-properties fo:text-align="justify" style:line-height-at-least="0in" fo:margin-left="0.0187in" fo:margin-right="-0.2951in" fo:text-indent="-0.31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6.08988in" svg:y="-0.24792in" svg:width="0.95764in" svg:height="0.375in" style:rel-width="scale" style:rel-height="scale"><draw:text-box><text:p text:style-name="P3"/></draw:text-box><svg:title/><svg:desc/></draw:frame></text:span><text:span text:style-name="T4">國立陽明交通大學約用人員職前年資採計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4"/>名</text:p>
          </table:table-cell>
          <table:covered-table-cell/>
          <table:table-cell table:style-name="TableCell16" table:number-columns-spanned="2">
            <text:p text:style-name="P17"><text:span text:style-name="T18">服務單位</text:span><text:span text:style-name="T19">(</text:span><text:span text:style-name="T20">一、二級</text:span><text:span text:style-name="T21">)</text:span></text:p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>未提敘前薪資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<text:span text:style-name="T38">經歷</text:span><text:span text:style-name="T39">:</text:span><text:span text:style-name="T40"><text:s/></text:span><text:span text:style-name="T41">同一服務單位連續任職滿</text:span><text:span text:style-name="T42">1</text:span><text:span text:style-name="T43">年，與擬任職務之工作性質相近及程度相當之工作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序號</text:p>
          </table:table-cell>
          <table:table-cell table:style-name="TableCell47" table:number-columns-spanned="2">
            <text:p text:style-name="P48">服務單位</text:p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2">
            <text:p text:style-name="P52">任職起迄</text:p>
          </table:table-cell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自<text:s text:c="4"/>年<text:s text:c="3"/>月<text:s text:c="3"/>日起至<text:s text:c="4"/>年<text:s text:c="3"/>月<text:s text:c="3"/>日止</text:p>
            <text:p text:style-name="P62"><text:s text:c="10"/>合計<text:s text:c="7"/>年<text:s text:c="7"/>月</text:p>
          </table:table-cell>
          <table:covered-table-cell/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自<text:s text:c="4"/>年<text:s text:c="3"/>月<text:s text:c="3"/>日起至<text:s text:c="4"/>年<text:s text:c="3"/>月<text:s text:c="3"/>日止</text:p>
            <text:p text:style-name="P72"><text:s text:c="10"/>合計<text:s text:c="7"/>年<text:s text:c="7"/>月</text:p>
          </table:table-cell>
          <table:covered-table-cell/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自<text:s text:c="4"/>年<text:s text:c="3"/>月<text:s text:c="3"/>日起至<text:s text:c="4"/>年<text:s text:c="3"/>月<text:s text:c="3"/>日止</text:p>
            <text:p text:style-name="P82"><text:s text:c="10"/>合計<text:s text:c="7"/>年<text:s text:c="7"/>月</text:p>
          </table:table-cell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以上所列皆為屬實，如有虛偽意思表示，致本校誤信而受損，或有受損害之虞，本校得依約用人員工作規則第</text:span><text:span text:style-name="T87">10</text:span><text:span text:style-name="T88">條終止契約。</text:span></text:p>
            <text:p text:style-name="P89"><text:span text:style-name="T90"><text:s text:c="51"/></text:span><text:span text:style-name="T91">申請人</text:span><text:span text:style-name="T92">(</text:span><text:span text:style-name="T93">簽名或蓋章</text:span><text:span text:style-name="T94">)</text:span><text:span text:style-name="T95">：</text:span><text:span text:style-name="T96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用人單位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經審核申請者原</text:span><text:span text:style-name="T103">(</text:span><text:span text:style-name="T104">曾</text:span><text:span text:style-name="T105">)</text:span><text:span text:style-name="T106">任職務工作經驗確為擬任本校職務工作所需，且原</text:span><text:span text:style-name="T107">(</text:span><text:span text:style-name="T108">曾</text:span><text:span text:style-name="T109">)</text:span><text:span text:style-name="T110">任職務達擬任本校職務職責程度相當薪級之工資標準，</text:span><text:span text:style-name="T111">擬同意採計</text:span></text:p>
            <text:p text:style-name="P112"><text:span text:style-name="T113">共</text:span><text:span text:style-name="T114"><text:s text:c="9"/></text:span><text:span text:style-name="T115">年</text:span><text:span text:style-name="T116">。</text:span></text:p>
            <text:p text:style-name="P117"/>
            <text:p text:style-name="P118">單位主管(簽名或蓋章)：</text:p>
            <text:p text:style-name="P119"><text:span text:style-name="T120"><text:s text:c="35"/></text:span><text:span text:style-name="T121">日期：</text:span><text:span text:style-name="T122"><text:s text:c="6"/></text:span><text:span text:style-name="T123">年</text:span><text:span text:style-name="T124"><text:s text:c="6"/></text:span><text:span text:style-name="T125">月</text:span><text:span text:style-name="T126"><text:s text:c="5"/></text:span><text:span text:style-name="T127">日</text:span></text:p>
          </table:table-cell>
          <table:covered-table-cell/>
          <table:covered-table-cell/>
          <table:covered-table-cell/>
        </table:table-row>
      </table:table>
      <text:p text:style-name="P128"><text:span text:style-name="T129">本申請表請於簽請進用時一併陳核</text:span></text:p>
      <text:p text:style-name="P130">【填表說明】</text:p>
      <text:list text:style-name="LFO1" text:continue-numbering="true">
        <text:list-item>
          <text:p text:style-name="P131"><text:span text:style-name="T132">申請人填寫本申請表，請同時檢附</text:span><text:span text:style-name="T133">1.</text:span><text:span text:style-name="T134">服務</text:span><text:span text:style-name="T135">/</text:span><text:span text:style-name="T136">離職證明、</text:span><text:span text:style-name="T137">2.</text:span><text:span text:style-name="T138">勞保投保明細表</text:span><text:span text:style-name="T139">(</text:span><text:span text:style-name="T140">勞工保險局</text:span><text:span text:style-name="T141">e</text:span><text:span text:style-name="T142">化服務系統</text:span><text:span text:style-name="T143"></text:span><text:span text:style-name="T144">查詢作業</text:span><text:span text:style-name="T145"></text:span><text:span text:style-name="T146">異動查詢</text:span><text:span text:style-name="T147"></text:span><text:span text:style-name="T148">勞工保險異動查詢</text:span><text:span text:style-name="T149"><text:s/></text:span><text:span text:style-name="T150">註：請勿隱藏投保薪資，俾利薪資審查</text:span><text:span text:style-name="T151">)</text:span><text:span text:style-name="T152">。</text:span></text:p>
        </text:list-item>
        <text:list-item>
          <text:p text:style-name="P153"><text:span text:style-name="T154">依本校約用人員工作規則第</text:span><text:span text:style-name="T155">16</text:span><text:span text:style-name="T156">條規定略以：</text:span></text:p>
        </text:list-item>
      </text:list>
      <text:list text:style-name="LFO2" text:continue-numbering="true">
        <text:list-item>
          <text:p text:style-name="P157">約用人員自擬任職務之最低薪級起敘；職前年資之採計，須於同一服務單位連續任職滿1年，並與擬任本校職務之工作性質相近及程度相當，且有證明文件者為限。所稱「性質相近」及「程度相當」定義如下：</text:p>
        </text:list-item>
      </text:list>
      <text:p text:style-name="P158">一、性質相近：指原任職務工作經驗確為擬任本校職務工作所需者。</text:p>
      <text:p text:style-name="P159">二、程度相當：指原任職務應達擬任本校職務職責程度相當薪級之工資標準。</text:p>
      <text:list text:style-name="LFO2" text:continue-numbering="true">
        <text:list-item>
          <text:p text:style-name="P160">約用人員職前曾任政府機關(構)、公私立學校、民營機構、財團法人等之專任職務，符合前項規定者，得每滿1年提敘1級，至多以提敘3級為限。但本校現職約用人員再經公開甄選且年資接續進用者，得依其原工資逕予核敘與擬任職務相當薪級，且以敘至該職務所列最高薪級為限。</text:p>
        </text:list-item>
        <text:list-item>
          <text:p text:style-name="P161">約用人員各段於同一服務單位連續任職滿1年之職前年資，採計至「月」再予以併計，畸零日數不計入。</text:p>
        </text:list-item>
        <text:list-item>
          <text:p text:style-name="P162">約用人員進用條件包含相當工作經驗者，應扣除所需工作年資後再予辦理提敘。留職停薪之年資應扣除不予採計。</text:p>
        </text:list-item>
        <text:list-item>
          <text:p text:style-name="P163"><text:span text:style-name="T164">到職時因故未能檢附相關工作證明文件，致未採計職前年資辦理提敘者</text:span><text:span text:style-name="T165">，於到職起薪日起</text:span><text:span text:style-name="T166">1</text:span><text:span text:style-name="T167">個月內檢齊證明文件並經本校同意後，得溯自到職起薪日生效；超過</text:span><text:span text:style-name="T168">1</text:span><text:span text:style-name="T169">個月者，自核定之日起生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a.." svg:font-family="標楷體a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a.." style:font-name-asian="標楷體a.." style:font-name-complex="標楷體a..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3402in" text:min-label-width="0.25in" text:list-level-position-and-space-mode="label-alignment">
          <style:list-level-label-alignment text:label-followed-by="listtab" fo:margin-left="-0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校聘、院聘約聘僱人員調查表(不含研究助理)</dc:title>
    <meta:initial-creator>user</meta:initial-creator>
    <dc:creator>ycteng</dc:creator>
    <meta:creation-date>2023-11-24T04:46:00Z</meta:creation-date>
    <dc:date>2023-11-24T04:46:00Z</dc:date>
    <meta:print-date>2022-06-06T08:56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585" meta:character-count="1166" meta:row-count="31" meta:non-whitespace-character-count="622"/>
  </office:meta>
</office:document-meta>
</file>