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space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Web" style:family="paragraph">
      <style:paragraph-properties fo:margin-top="0in" fo:margin-bottom="0in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21" style:parent-style-name="內文Web" style:family="paragraph">
      <style:paragraph-properties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純文字" style:family="paragraph">
      <style:paragraph-properties style:snap-to-layout-grid="false" fo:text-align="justify" style:line-height-at-least="0.1666in" fo:margin-left="0.3333in">
        <style:tab-stops>
          <style:tab-stop style:type="left" style:position="0.55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.1666in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純文字" style:list-style-name="LFO1" style:family="paragraph">
      <style:paragraph-properties style:snap-to-layout-grid="false" fo:text-align="justify" style:line-height-at-least="0.1666in" fo:margin-left="0.8861in" fo:text-indent="-0.5513in">
        <style:tab-stops>
          <style:tab-stop style:type="left" style:position="0in"/>
        </style:tab-stops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49" style:parent-style-name="純文字" style:list-style-name="LFO1" style:family="paragraph">
      <style:paragraph-properties style:snap-to-layout-grid="false" fo:text-align="justify" style:line-height-at-least="0.1666in" fo:margin-left="0.8861in" fo:text-indent="-0.5513in">
        <style:tab-stops>
          <style:tab-stop style:type="left" style:position="0in"/>
        </style:tab-stops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50" style:parent-style-name="內文Web" style:family="paragraph">
      <style:paragraph-properties fo:text-align="justify" fo:margin-top="0in" fo:margin-bottom="0in" style:line-height-at-least="0in" fo:margin-left="1.2791in" fo:text-indent="-1.27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純文字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純文字" style:list-style-name="LFO2" style:family="paragraph">
      <style:paragraph-properties style:snap-to-layout-grid="false" fo:text-align="justify" style:line-height-at-least="0.1666in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 fo:margin-left="0.584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純文字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純文字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99" style:parent-style-name="內文Web" style:family="paragraph">
      <style:paragraph-properties fo:text-align="justify" fo:margin-top="0in" fo:margin-bottom="0in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<text:span text:style-name="T6">國立陽明交通大學約用人員職缺</text:span><text:span text:style-name="T7">內補</text:span><text:span text:style-name="T8">公告</text:span><text:span text:style-name="T9">(</text:span><text:span text:style-name="T10">平調或升級範本</text:span><text:span text:style-name="T11">)</text:span></text:p>
      <text:p text:style-name="P12"><text:span text:style-name="T13">一、職缺單位：</text:span><text:span text:style-name="T14">○○○(</text:span><text:span text:style-name="T15">全銜</text:span><text:span text:style-name="T16">)</text:span><text:span text:style-name="T17"><text:line-break/></text:span><text:span text:style-name="T18">二、職稱：</text:span><text:span text:style-name="T19">○○</text:span><text:span text:style-name="T20">職稱</text:span></text:p>
      <text:p text:style-name="P21">三、名額：1名</text:p>
      <text:p text:style-name="P22">四、資格條件：</text:p>
      <text:p text:style-name="P23"><text:span text:style-name="T24">(</text:span><text:span text:style-name="T25">一</text:span><text:span text:style-name="T26">)</text:span><text:span text:style-name="T27">屬同一序列人選</text:span><text:span text:style-name="T28">:</text:span><text:span text:style-name="T29">現任本校約用人員升級序列表第</text:span><text:span text:style-name="T30">○</text:span><text:span text:style-name="T31">序列</text:span><text:span text:style-name="T32">職務者。</text:span></text:p>
      <text:p text:style-name="P33"><text:span text:style-name="T34">(</text:span><text:span text:style-name="T35">二</text:span><text:span text:style-name="T36">)</text:span><text:span text:style-name="T37">屬次一序列人選</text:span><text:span text:style-name="T38">:(</text:span><text:span text:style-name="T39">同一序列如無人登記遷調或無適任者，始行辦理本陞任程序</text:span><text:span text:style-name="T40">)</text:span><text:span text:style-name="T41">現任本校</text:span><text:span text:style-name="T42">約用人員升級</text:span><text:span text:style-name="T43">序列表第</text:span><text:span text:style-name="T44">○</text:span><text:span text:style-name="T45">序列</text:span><text:span text:style-name="T46">職務者。</text:span></text:p>
      <text:p text:style-name="P47">五、工作內容：<text:s/></text:p>
      <text:list text:style-name="LFO1" text:continue-numbering="true">
        <text:list-item>
          <text:p text:style-name="P48"/>
        </text:list-item>
        <text:list-item>
          <text:p text:style-name="P49"/>
        </text:list-item>
      </text:list>
      <text:p text:style-name="P50"><text:span text:style-name="T51">六、工作地點：</text:span><text:span text:style-name="T52">□</text:span><text:span text:style-name="T53">陽明校區</text:span><text:span text:style-name="T54"><text:s/>□</text:span><text:span text:style-name="T55">光復校區</text:span><text:span text:style-name="T56"><text:s/>□</text:span><text:span text:style-name="T57">博愛校區</text:span><text:span text:style-name="T58"><text:s/>□</text:span><text:span text:style-name="T59">六家校區</text:span><text:span text:style-name="T60"><text:s/>□</text:span><text:span text:style-name="T61">歸仁校區</text:span><text:span text:style-name="T62"><text:s/>□</text:span><text:span text:style-name="T63">北門校區（</text:span><text:span text:style-name="T64">□</text:span><text:span text:style-name="T65">含各教學醫院）</text:span></text:p>
      <text:p text:style-name="P66">七、聯絡方式：<text:s/></text:p>
      <text:list text:style-name="LFO2" text:continue-numbering="true">
        <text:list-item>
          <text:p text:style-name="P67">意者請填妥「國立陽明交通大學約用人員升級意願表」，如具證照專長等證明文件影本請一併檢附。</text:p>
        </text:list-item>
        <text:list-item>
          <text:p text:style-name="P68"><text:span text:style-name="T69">上述資料併同電子檔請於期限內寄送</text:span><text:span text:style-name="T70">人事室許先生</text:span><text:span text:style-name="T71">(cwhsu@nycu.edu.tw)</text:span><text:span text:style-name="T72">，並電洽承辦人確認</text:span><text:span text:style-name="T73">(</text:span><text:span text:style-name="T74">恕不退件</text:span><text:span text:style-name="T75">)</text:span><text:span text:style-name="T76">。</text:span></text:p>
        </text:list-item>
      </text:list>
      <text:p text:style-name="P77"><text:span text:style-name="T78">※</text:span><text:span text:style-name="T79">「國立陽明交通大學約用人員升級意願表」請至人事室網站表格</text:span><text:span text:style-name="T80">/</text:span><text:span text:style-name="T81">陽明交大表格</text:span><text:span text:style-name="T82">/</text:span><text:span text:style-name="T83">約用人員內補表單</text:span><text:span text:style-name="T84">(</text:span><text:span text:style-name="T85">含平調或升級</text:span><text:span text:style-name="T86">)</text:span><text:span text:style-name="T87">項下下載，網址：</text:span><text:span text:style-name="T88"><text:s/>https://hr.nycu.edu.tw/hr/ch/app/data/view?module=nycu0026&amp;id=197&amp;serno=e88767af-63df-49c0-85e5-781bab0f3f2d</text:span></text:p>
      <text:list text:style-name="LFO2" text:continue-numbering="true">
        <text:list-item>
          <text:p text:style-name="P89">符合資格者，應參與甄選小組辦理之考評程序。</text:p>
        </text:list-item>
      </text:list>
      <text:p text:style-name="P90"><text:span text:style-name="T91">(</text:span><text:span text:style-name="T92">四</text:span><text:span text:style-name="T93">)<text:s/></text:span><text:span text:style-name="T94">聯絡人：</text:span><text:span text:style-name="T95">人事室許先生電話：</text:span><text:span text:style-name="T96">(02)28267000</text:span><text:span text:style-name="T97">分機</text:span><text:span text:style-name="T98">62095</text:span></text:p>
      <text:p text:style-name="P99"><text:span text:style-name="T100">八、報名期限：至民國</text:span><text:span text:style-name="T101">○</text:span><text:span text:style-name="T102">年</text:span><text:span text:style-name="T103">○</text:span><text:span text:style-name="T104">月</text:span><text:span text:style-name="T105">○</text:span><text:span text:style-name="T106">日</text:span><text:span text:style-name="T107">(</text:span><text:span text:style-name="T108">星期五</text:span><text:span text:style-name="T109">)</text:span><text:span text:style-name="T110">下午</text:span><text:span text:style-name="T111">5</text:span><text:span text:style-name="T112">點截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space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職缺公告</dc:title>
    <dc:subject/>
    <meta:initial-creator>Customer</meta:initial-creator>
    <dc:creator>AAA</dc:creator>
    <meta:creation-date>2024-03-06T03:33:00Z</meta:creation-date>
    <dc:date>2024-03-06T03:33:00Z</dc:date>
    <meta:print-date>2023-07-27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