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 fo:margin-top="0.1256in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list-style-name="LFO1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text-align="justify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text-align="justify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text-indent="0.884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text-indent="0.8847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text-align="justify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text-align="justify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fo:text-align="justify" fo:line-height="0.2777in" fo:margin-left="1.0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text-align="justify" fo:line-height="0.2777in" fo:margin-left="1.0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text-indent="0.2958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text-align="justify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" style:family="paragraph">
      <style:paragraph-properties fo:text-align="justify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" style:family="paragraph">
      <style:paragraph-properties fo:text-align="justify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text-align="justify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7868in" fo:text-indent="-0.490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 fo:margin-left="0.884in" fo:text-indent="-0.58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in" svg:y="0.00833in" svg:width="0.81667in" svg:height="0.38264in" draw:z-index="251661312" draw:id="id0" draw:style-name="a0" draw:name="矩形 3" text:anchor-type="paragraph"><svg:title/><svg:desc/><text:p text:style-name="P3"><text:span text:style-name="T4">附件</text:span><text:span text:style-name="T5">2</text:span></text:p><text:p text:style-name="P6"/><draw:enhanced-geometry draw:type="non-primitive" svg:viewBox="0 0 21600 21600" draw:enhanced-path="M 0 0 L 21600 0 21600 21600 0 21600 Z N"/></draw:custom-shape></text:span></text:p>
      <text:p text:style-name="P7"><text:span text:style-name="T8">國立陽明交通大學</text:span><text:span text:style-name="T9">(</text:span><text:span text:style-name="T10">單位</text:span><text:span text:style-name="T11">)<text:s/></text:span><text:span text:style-name="T12">徵</text:span><text:span text:style-name="T13">(</text:span><text:span text:style-name="T14">職稱</text:span><text:span text:style-name="T15">)○</text:span><text:span text:style-name="T16">名</text:span><text:span text:style-name="T17"><text:s/>(</text:span><text:span text:style-name="T18">約用人員範本</text:span><text:span text:style-name="T19">)</text:span></text:p>
      <text:list text:style-name="LFO1" text:continue-numbering="true">
        <text:list-item>
          <text:p text:style-name="P20"><text:span text:style-name="T21">職稱：（行政專員、技術專員</text:span><text:span text:style-name="T22">…</text:span><text:span text:style-name="T23">等）</text:span></text:p>
        </text:list-item>
        <text:list-item>
          <text:p text:style-name="P24"><text:span text:style-name="T25">工作項目：（依業務需求填寫）</text:span></text:p>
          <text:list text:continue-numbering="true">
            <text:list-item>
              <text:p text:style-name="P26"/>
            </text:list-item>
            <text:list-item>
              <text:p text:style-name="P27"/>
            </text:list-item>
          </text:list>
        </text:list-item>
        <text:list-item>
          <text:p text:style-name="P28">公告期間：自○年○月○日至○年○月○日止</text:p>
        </text:list-item>
        <text:list-item>
          <text:p text:style-name="P29">僱用期間：自奉核可後實際報到日起（至○年○月○日止或留職停薪人員提前回職復薪之前1日止)。</text:p>
        </text:list-item>
        <text:list-item>
          <text:p text:style-name="P30">待遇：依本校約用人員報酬標準表規定(36,570元/月起薪)。</text:p>
        </text:list-item>
        <text:list-item>
          <text:p text:style-name="P31">資格條件：</text:p>
          <text:list text:continue-numbering="true">
            <text:list-item>
              <text:p text:style-name="P32">學歷：大學以上畢業。</text:p>
            </text:list-item>
            <text:list-item>
              <text:p text:style-name="P33">專長、相關證照或經歷：</text:p>
            </text:list-item>
          </text:list>
        </text:list-item>
      </text:list>
      <text:p text:style-name="P34">1.</text:p>
      <text:p text:style-name="P35">2.</text:p>
      <text:list text:style-name="LFO1" text:continue-numbering="true">
        <text:list-item>
          <text:p text:style-name="P36">消極資格條件：</text:p>
          <text:list text:continue-numbering="true">
            <text:list-item>
              <text:p text:style-name="P37">不得與本校校長或擬進用之單位主管等具配偶或三親等以內之血親、姻親關係。</text:p>
            </text:list-item>
            <text:list-item>
              <text:p text:style-name="P38">無性別平等教育法第27-1條不得聘任、任用、進用或運用之情形:</text:p>
            </text:list-item>
          </text:list>
        </text:list-item>
      </text:list>
      <text:list text:style-name="LFO2" text:continue-numbering="true">
        <text:list-item>
          <text:p text:style-name="P39">有性侵害行為，或有情節重大之性騷擾或性霸凌行為。</text:p>
        </text:list-item>
        <text:list-item>
          <text:p text:style-name="P40">有性騷擾或性霸凌行為，非屬情節重大，經機關(構)議決1年至4年不得聘任、任用、進用或運用。</text:p>
        </text:list-item>
      </text:list>
      <text:p text:style-name="P41">(三)<text:s/>不具在學身分（在職專班除外）。</text:p>
      <text:list text:style-name="LFO1" text:continue-numbering="true">
        <text:list-item>
          <text:p text:style-name="P42">上班時間：依本校相關規定辦理（或需配合晚間及假日輪值等）</text:p>
        </text:list-item>
        <text:list-item>
          <text:p text:style-name="P43"><text:span text:style-name="T44">上班地點：</text:span><text:span text:style-name="T45">□</text:span><text:span text:style-name="T46">陽明</text:span><text:span text:style-name="T47">校區</text:span><text:span text:style-name="T48"><text:s/>□</text:span><text:span text:style-name="T49">光復校區</text:span><text:span text:style-name="T50"><text:s/>□</text:span><text:span text:style-name="T51">博愛校區</text:span><text:span text:style-name="T52"><text:s/>□</text:span><text:span text:style-name="T53">六家校區</text:span><text:span text:style-name="T54"><text:s/>□</text:span><text:span text:style-name="T55">歸</text:span><text:span text:style-name="T56">仁校區</text:span><text:span text:style-name="T57"><text:s/>□</text:span><text:span text:style-name="T58">北門校區（</text:span><text:span text:style-name="T59">□</text:span><text:span text:style-name="T60">含各教學醫院）</text:span><text:span text:style-name="T61"><text:s/></text:span><text:span text:style-name="T62"><text:s text:c="4"/></text:span></text:p>
        </text:list-item>
        <text:list-item>
          <text:p text:style-name="P63">其他：<text:s/></text:p>
          <text:list text:continue-numbering="true">
            <text:list-item>
              <text:p text:style-name="P64">特別休假：依勞動基準法辦理。</text:p>
            </text:list-item>
            <text:list-item>
              <text:p text:style-name="P65">試用期：先予試用3個月為原則，試用期滿經考核成績合格者，依規定進用；不合格者，停止進用。</text:p>
            </text:list-item>
          </text:list>
        </text:list-item>
        <text:list-item>
          <text:p text:style-name="P66"><text:span text:style-name="T67">應徵方式：應徵者請備妥下列資料，並註明應徵職稱，於</text:span><text:span text:style-name="T68">○</text:span><text:span text:style-name="T69">年</text:span><text:span text:style-name="T70">○</text:span><text:span text:style-name="T71">月</text:span><text:span text:style-name="T72">○</text:span><text:span text:style-name="T73">日前</text:span><text:span text:style-name="T74">Email</text:span><text:span text:style-name="T75">至（電子郵件：</text:span><text:span text:style-name="T76"><text:s text:c="6"/></text:span><text:span text:style-name="T77">）或郵寄至</text:span><text:span text:style-name="T78">□</text:span><text:span text:style-name="T79">「</text:span><text:span text:style-name="T80">112</text:span><text:span text:style-name="T81">臺北市北投區立農街二段</text:span><text:span text:style-name="T82">155</text:span><text:span text:style-name="T83">號」</text:span><text:span text:style-name="T84">□</text:span><text:span text:style-name="T85">「</text:span><text:span text:style-name="T86">300</text:span><text:span text:style-name="T87">新竹市大學路</text:span><text:span text:style-name="T88">1001</text:span><text:span text:style-name="T89">號」</text:span><text:span text:style-name="T90">□</text:span><text:span text:style-name="T91">「</text:span><text:span text:style-name="T92">300</text:span><text:span text:style-name="T93">新竹市東區博愛街</text:span><text:span text:style-name="T94">75</text:span><text:span text:style-name="T95">號」</text:span><text:span text:style-name="T96">□</text:span><text:span text:style-name="T97">「</text:span><text:span text:style-name="T98">302</text:span><text:span text:style-name="T99">新竹縣竹北市六家五路一段</text:span><text:span text:style-name="T100">1</text:span><text:span text:style-name="T101">號」</text:span><text:span text:style-name="T102">□</text:span><text:span text:style-name="T103">「</text:span><text:span text:style-name="T104">711</text:span><text:span text:style-name="T105">臺南市歸仁區高發三路二段</text:span><text:span text:style-name="T106">301</text:span><text:span text:style-name="T107">號」</text:span><text:span text:style-name="T108">□</text:span><text:span text:style-name="T109">「</text:span><text:span text:style-name="T110">100</text:span><text:span text:style-name="T111">臺北市中正區忠孝西路一段</text:span><text:span text:style-name="T112">118</text:span><text:span text:style-name="T113">號</text:span><text:span text:style-name="T114">4</text:span><text:span text:style-name="T115">樓」國立陽明交通大學</text:span><text:span text:style-name="T116">(</text:span><text:span text:style-name="T117">單位、人員</text:span><text:span text:style-name="T118">)</text:span><text:span text:style-name="T119">收（郵寄以郵戳為憑）。</text:span></text:p>
          <text:list text:continue-numbering="true">
            <text:list-item>
              <text:p text:style-name="P120">最高學(經)歷。</text:p>
            </text:list-item>
            <text:list-item>
              <text:p text:style-name="P121">證照專長等證明文件影本。</text:p>
            </text:list-item>
            <text:list-item>
              <text:p text:style-name="P122">個人自傳、履歷表。</text:p>
            </text:list-item>
          </text:list>
        </text:list-item>
      </text:list>
      <text:p text:style-name="P123">※合則約談，如資格不符或未獲錄取時，恕不退件或另行通知。</text:p>
      <text:list text:style-name="LFO1" text:continue-numbering="true">
        <text:list-item>
          <text:p text:style-name="P124">如經通知面試須切結確實無性別平等教育法第27-1條所訂不得聘任、任用、進用或運用之情事。</text:p>
        </text:list-item>
        <text:list-item>
          <text:p text:style-name="P125"><text:span text:style-name="T126">洽詢：若有任何問題，請電洽</text:span><text:bookmark-start text:name="_Hlk105502314"/><text:span text:style-name="T127">□(</text:span><text:span text:style-name="T128">光復校區</text:span><text:span text:style-name="T129">)</text:span><text:span text:style-name="T130">（</text:span><text:span text:style-name="T131">03</text:span><text:span text:style-name="T132">）</text:span><text:span text:style-name="T133">5712121</text:span><text:span text:style-name="T134">轉</text:span><text:span text:style-name="T135">(</text:span><text:span text:style-name="T136">分機號碼</text:span><text:span text:style-name="T137">) (</text:span><text:span text:style-name="T138">人員</text:span><text:span text:style-name="T139">)</text:span><text:bookmark-end text:name="_Hlk105502314"/><text:span text:style-name="T140">□(</text:span><text:span text:style-name="T141">陽明</text:span><text:span text:style-name="T142">校區</text:span><text:span text:style-name="T143">)</text:span><text:span text:style-name="T144">（</text:span><text:span text:style-name="T145">02</text:span><text:span text:style-name="T146">）</text:span><text:span text:style-name="T147">28267000</text:span><text:span text:style-name="T148">轉</text:span><text:span text:style-name="T149">(</text:span><text:span text:style-name="T150">分機號碼</text:span><text:span text:style-name="T151">) (</text:span><text:span text:style-name="T152">人員</text:span><text:span text:style-name="T153">)</text:span><text:span text:style-name="T154">。</text:span></text:p>
        </text:list-item>
        <text:list-item>
          <text:p text:style-name="P155">備註：</text:p>
        </text:list-item>
      </text:list>
      <text:p text:style-name="P156"><text:span text:style-name="T157">(</text:span><text:span text:style-name="T158">一</text:span><text:span text:style-name="T159">)</text:span><text:s/><text:span text:style-name="T160">正取</text:span><text:span text:style-name="T161">1</text:span><text:span text:style-name="T162">名，得備取至多</text:span><text:span text:style-name="T163">2</text:span><text:span text:style-name="T164">名</text:span></text:p>
      <text:p text:style-name="P165"><text:span text:style-name="T166">(</text:span><text:span text:style-name="T167">二</text:span><text:span text:style-name="T168">)</text:span><text:span text:style-name="T169">本次甄選結果如無適當人員，得予從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術技術服務中心 徵計畫技術員一名</dc:title>
    <dc:subject/>
    <meta:initial-creator>AAA</meta:initial-creator>
    <dc:creator>Teacher</dc:creator>
    <meta:creation-date>2023-11-24T04:56:00Z</meta:creation-date>
    <dc:date>2024-01-26T01:51:00Z</dc:date>
    <meta:print-date>2018-12-21T06:4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0" meta:character-count="943" meta:row-count="6" meta:non-whitespace-character-count="804"/>
  </office:meta>
</office:document-meta>
</file>