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111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875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1.3847in" style:use-optimal-column-width="false"/>
    </style:style>
    <style:style style:name="Table1" style:family="table" style:master-page-name="MP0">
      <style:table-properties style:width="7.5256in" fo:margin-left="0in" table:align="center"/>
    </style:style>
    <style:style style:name="TableRow15" style:family="table-row">
      <style:table-row-properties style:row-height="0.7875in" style:use-optimal-row-height="false" fo:keep-together="always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end" style:line-height-at-least="0.1666in"/>
    </style:style>
    <style:style style:name="T18" style:parent-style-name="預設段落字型" style:family="text">
      <style:text-properties style:font-name="Arial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Arial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Arial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Arial" style:font-name-asian="標楷體" fo:font-weight="bold" style:font-weight-asian="bold" fo:font-size="8pt" style:font-size-asian="8pt" style:font-size-complex="8pt"/>
    </style:style>
    <style:style style:name="P22" style:parent-style-name="內文" style:family="paragraph">
      <style:paragraph-properties fo:margin-top="0.05in" style:line-height-at-least="0.1666in" fo:margin-left="0.0784in">
        <style:tab-stops/>
      </style:paragraph-properties>
      <style:text-properties style:font-name="標楷體" style:font-name-asian="標楷體" fo:font-weight="bold" style:font-weight-asian="bold" fo:color="#0000CC" fo:font-size="14pt" style:font-size-asian="14pt" style:font-size-complex="16pt"/>
    </style:style>
    <style:style style:name="P23" style:parent-style-name="內文" style:family="paragraph">
      <style:paragraph-properties fo:margin-top="0.05in" style:line-height-at-least="0.1666in" fo:margin-left="0.0784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24pt"/>
    </style:style>
    <style:style style:name="TableRow24" style:family="table-row">
      <style:table-row-properties style:row-height="0.321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2" style:family="table-row">
      <style:table-row-properties style:row-height="0.452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row-height="0.452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 fo:margin-right="0.0395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row-height="0.349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 fo:margin-left="1.1812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margin-right="0.8659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376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無間距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無間距" style:family="paragraph">
      <style:paragraph-properties fo:text-align="center" fo:line-height="0.1666in" fo:margin-left="0.12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無間距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 fo:line-height="0.1666in" fo:margin-left="0.12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118in" fo:margin-right="0.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無間距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無間距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45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 fo:margin-left="0.0395in" fo:margin-right="0.0256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452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.0395in" fo:margin-right="0.0256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452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666in" fo:margin-left="0.0395in" fo:margin-right="0.025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599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無間距" style:family="paragraph">
      <style:paragraph-properties fo:text-align="center" fo:margin-top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5.4569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00%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59" style:parent-style-name="內文" style:family="paragraph">
      <style:paragraph-properties fo:text-align="justify" style:vertical-align="auto" fo:margin-bottom="0.0333in" fo:line-height="100%" fo:margin-left="0.252in" fo:text-indent="-0.181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olumn161" style:family="table-column">
      <style:table-column-properties style:column-width="0.4958in" style:use-optimal-column-width="false"/>
    </style:style>
    <style:style style:name="TableColumn162" style:family="table-column">
      <style:table-column-properties style:column-width="2.1736in" style:use-optimal-column-width="false"/>
    </style:style>
    <style:style style:name="TableColumn163" style:family="table-column">
      <style:table-column-properties style:column-width="4.3645in" style:use-optimal-column-width="false"/>
    </style:style>
    <style:style style:name="Table160" style:family="table">
      <style:table-properties style:width="7.034in" fo:margin-left="0.2513in" table:align="left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CC" fo:font-size="10pt" style:font-size-asian="10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CC" fo:font-size="10pt" style:font-size-asian="10pt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CC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186" style:family="table-row">
      <style:table-row-properties style:min-row-height="0.2166in" style:use-optimal-row-height="false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CC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192" style:family="table-row">
      <style:table-row-properties style:min-row-height="0.2166in" style:use-optimal-row-height="false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CC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198" style:family="table-row">
      <style:table-row-properties style:min-row-height="0.2166in" style:use-optimal-row-height="false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CC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204" style:family="table-row">
      <style:table-row-properties style:min-row-height="0.2166in" style:use-optimal-row-height="false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CC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color="#0000CC" fo:font-size="10pt" style:font-size-asian="10pt"/>
    </style:style>
    <style:style style:name="P220" style:parent-style-name="內文" style:family="paragraph">
      <style:paragraph-properties fo:text-align="justify" style:vertical-align="auto" fo:margin-top="0.0333in" fo:margin-bottom="0.0333in" fo:line-height="100%" fo:margin-left="0.252in" fo:text-indent="0.00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3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2pt"/>
    </style:style>
    <style:style style:name="P231" style:parent-style-name="內文" style:family="paragraph">
      <style:paragraph-properties fo:text-align="justify" style:vertical-align="auto" fo:margin-bottom="0.0333in" fo:line-height="100%" fo:margin-left="0.252in" fo:text-indent="-0.18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P237" style:parent-style-name="內文" style:family="paragraph">
      <style:paragraph-properties fo:text-align="justify" style:vertical-align="auto" fo:margin-bottom="0.0333in" fo:line-height="100%" fo:margin-left="0.252in" fo:text-indent="-0.181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39" style:parent-style-name="內文" style:family="paragraph">
      <style:paragraph-properties fo:text-align="justify" style:vertical-align="auto" fo:margin-bottom="0.0333in" fo:line-height="100%" fo:margin-left="0.252in" fo:text-indent="-0.181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olumn241" style:family="table-column">
      <style:table-column-properties style:column-width="2.6826in" style:use-optimal-column-width="false"/>
    </style:style>
    <style:style style:name="TableColumn242" style:family="table-column">
      <style:table-column-properties style:column-width="2.1736in" style:use-optimal-column-width="false"/>
    </style:style>
    <style:style style:name="TableColumn243" style:family="table-column">
      <style:table-column-properties style:column-width="2.1736in" style:use-optimal-column-width="false"/>
    </style:style>
    <style:style style:name="Table240" style:family="table">
      <style:table-properties style:width="7.0298in" fo:margin-left="0.25in" table:align="left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100%" fo:margin-right="-0.0534in"/>
      <style:text-properties style:font-name="標楷體" style:font-name-asian="標楷體" fo:color="#0000CC" fo:font-size="11pt" style:font-size-asian="11pt" style:font-size-complex="12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Row251" style:family="table-row">
      <style:table-row-properties style:min-row-height="0.2562in" style:use-optimal-row-height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Row265" style:family="table-row">
      <style:table-row-properties style:min-row-height="0.2562in" style:use-optimal-row-height="false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Row277" style:family="table-row">
      <style:table-row-properties style:min-row-height="0.2562in" style:use-optimal-row-height="false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100%" fo:margin-left="-0.0534in" fo:margin-right="-0.0534in">
        <style:tab-stops/>
      </style:paragraph-properties>
      <style:text-properties style:font-name="標楷體" style:font-name-asian="標楷體" fo:color="#0000CC" fo:font-size="11pt" style:font-size-asian="11pt" style:font-size-complex="12pt"/>
    </style:style>
    <style:style style:name="P284" style:parent-style-name="內文" style:family="paragraph">
      <style:paragraph-properties fo:text-align="justify" style:vertical-align="auto" fo:line-height="0.0694in"/>
      <style:text-properties style:font-name="標楷體" style:font-name-asian="標楷體" fo:font-size="11pt" style:font-size-asian="11pt" style:font-size-complex="12pt"/>
    </style:style>
    <style:style style:name="P285" style:parent-style-name="內文" style:family="paragraph">
      <style:paragraph-properties style:line-height-at-least="0.0138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09896378"/><text:span text:style-name="T18">國立陽明交通大學健保異動申請單　　</text:span><text:span text:style-name="T19"><text:s/></text:span><text:span text:style-name="T20">1</text:span><text:span text:style-name="T21">13.03</text:span></text:p>
            <text:p text:style-name="P22">□陽明校區<text:s text:c="3"/>□交大校區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3">
            <text:p text:style-name="P26"><text:span text:style-name="T27">被</text:span><text:span text:style-name="T28"><text:s/></text:span><text:span text:style-name="T29">保</text:span><text:span text:style-name="T30"><text:s/></text:span><text:span text:style-name="T31">險</text:span><text:span text:style-name="T32"><text:s/></text:span><text:span text:style-name="T33">人</text:span><text:span text:style-name="T34"><text:s/></text:span><text:span text:style-name="T35">本</text:span><text:span text:style-name="T36"><text:s/></text:span><text:span text:style-name="T37">人</text:span><text:span text:style-name="T38"><text:s/></text:span><text:span text:style-name="T39">資</text:span><text:span text:style-name="T40"><text:s/></text:span><text:span text:style-name="T4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<text:span text:style-name="T49">員工代號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  <text:p text:style-name="P54"><text:span text:style-name="T55">(</text:span><text:span text:style-name="T56">居留證號</text:span><text:span text:style-name="T57">)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連絡電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單位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眷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(請正楷填寫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2">
            <text:p text:style-name="P80">身分證字號</text:p>
            <text:p text:style-name="P81">(居留證號)</text:p>
          </table:table-cell>
          <table:covered-table-cell/>
          <table:table-cell table:style-name="TableCell82" table:number-columns-spanned="3">
            <text:p text:style-name="P83">出生日期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稱謂</text:span></text:p>
          </table:table-cell>
          <table:covered-table-cell/>
          <table:table-cell table:style-name="TableCell87">
            <text:p text:style-name="P88"><text:span text:style-name="T89">異動</text:span><text:span text:style-name="T90">生效日</text:span><text:span text:style-name="T91">期</text:span></text:p>
          </table:table-cell>
          <table:table-cell table:style-name="TableCell92" table:number-columns-spanned="2">
            <text:p text:style-name="P93">異動原因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年<text:s/>　月　<text:s/>日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□加保<text:s/></text:p>
            <text:p text:style-name="P107">□轉出(退保)</text:p>
            <text:p text:style-name="P108">□出國停保<text:s/></text:p>
            <text:p text:style-name="P109">□回國復保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年<text:s/>　月<text:s/>　日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□加保<text:s/></text:p>
            <text:p text:style-name="P123">□轉出(退保)</text:p>
            <text:p text:style-name="P124">□出國停保<text:s/></text:p>
            <text:p text:style-name="P125">□回國復保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年<text:s/>　月<text:s/>　日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□加保<text:s/></text:p>
            <text:p text:style-name="P139">□轉出(退保)</text:p>
            <text:p text:style-name="P140">□出國停保<text:s/></text:p>
            <text:p text:style-name="P141">□回國復保</text:p>
          </table:table-cell>
          <table:covered-table-cell/>
        </table:table-row>
        <table:table-row table:style-name="TableRow142">
          <table:table-cell table:style-name="TableCell143" table:number-columns-spanned="13">
            <text:p text:style-name="P144"><text:span text:style-name="T145">申請人簽章</text:span><text:span text:style-name="T146">:</text:span><text:span text:style-name="T147"><text:s text:c="20"/></text:span><text:span text:style-name="T148"><text:s text:c="5"/></text:span><text:span text:style-name="T149">申請日期</text:span><text:span text:style-name="T150">: 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※備註：</text:p>
            <text:list text:style-name="LFO1" text:continue-numbering="true">
              <text:list-item>
                <text:p text:style-name="P159">異動原因請填寫轉入、轉出、新加保、出國停保或回國復保等，檢附資料請參考檢附資料參考表。</text:p>
              </text:list-item>
            </text:list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 table:number-columns-spanned="2">
                  <text:p text:style-name="P166">項目</text:p>
                </table:table-cell>
                <table:covered-table-cell/>
                <table:table-cell table:style-name="TableCell167">
                  <text:p text:style-name="P168">檢附資料</text:p>
                </table:table-cell>
              </table:table-row>
              <table:table-row table:style-name="TableRow169">
                <table:table-cell table:style-name="TableCell170" table:number-columns-spanned="2">
                  <text:p text:style-name="P171">新生兒、未參加過健保者、外籍人士</text:p>
                </table:table-cell>
                <table:covered-table-cell/>
                <table:table-cell table:style-name="TableCell172">
                  <text:p text:style-name="P173">戶口名簿或身分證(居留證)正反面影本1份</text:p>
                </table:table-cell>
              </table:table-row>
              <table:table-row table:style-name="TableRow174">
                <table:table-cell table:style-name="TableCell175" table:number-columns-spanned="2">
                  <text:p text:style-name="P176">轉入者係目前依附在其他單位或其他眷屬</text:p>
                </table:table-cell>
                <table:covered-table-cell/>
                <table:table-cell table:style-name="TableCell177">
                  <text:p text:style-name="P178">戶口名簿或身分證(居留證)正反面影本及前單位轉出證明影本各1份</text:p>
                </table:table-cell>
              </table:table-row>
              <table:table-row table:style-name="TableRow179">
                <table:table-cell table:style-name="TableCell180" table:number-rows-spanned="5">
                  <text:p text:style-name="P181">年滿20歲之眷屬</text:p>
                </table:table-cell>
                <table:table-cell table:style-name="TableCell182">
                  <text:p text:style-name="P183">在學就讀且無職業</text:p>
                </table:table-cell>
                <table:table-cell table:style-name="TableCell184">
                  <text:p text:style-name="P185">蓋有當學期註冊章之學生證正反面影本或在學證明影本1份</text:p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table-cell table:style-name="TableCell188">
                  <text:p text:style-name="P189">受監護宣告尚未撤銷</text:p>
                </table:table-cell>
                <table:table-cell table:style-name="TableCell190">
                  <text:p text:style-name="P191">法院判決書影本1份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身心障礙且不能自謀生活</text:p>
                </table:table-cell>
                <table:table-cell table:style-name="TableCell196">
                  <text:p text:style-name="P197">身心障礙手冊或身心障礙證明影本1份</text:p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table-cell table:style-name="TableCell200">
                  <text:p text:style-name="P201">罹患本法所稱重大傷病且無職業</text:p>
                </table:table-cell>
                <table:table-cell table:style-name="TableCell202">
                  <text:p text:style-name="P203">醫院診斷證明或本署證明文件影本1份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>應屆畢業或退伍1年內且無職業</text:p>
                </table:table-cell>
                <table:table-cell table:style-name="TableCell208">
                  <text:p text:style-name="P209">畢業證書或退伍令影本1份</text:p>
                </table:table-cell>
              </table:table-row>
              <table:table-row table:style-name="TableRow210">
                <table:table-cell table:style-name="TableCell211" table:number-columns-spanned="2">
                  <text:p text:style-name="P212">因出國於本校停保者返國復保</text:p>
                </table:table-cell>
                <table:covered-table-cell/>
                <table:table-cell table:style-name="TableCell213">
                  <text:p text:style-name="P214">入出境證明或整本護照影本1份</text:p>
                </table:table-cell>
              </table:table-row>
              <table:table-row table:style-name="TableRow215">
                <table:table-cell table:style-name="TableCell216" table:number-columns-spanned="2">
                  <text:p text:style-name="P217">被保險人或眷屬變更基本資料</text:p>
                </table:table-cell>
                <table:covered-table-cell/>
                <table:table-cell table:style-name="TableCell218">
                  <text:p text:style-name="P219">戶口名簿或身分證(居留證)正反面影本1份</text:p>
                </table:table-cell>
              </table:table-row>
            </table:table>
            <text:p text:style-name="P220"><text:span text:style-name="T221">如尚未申辦過健保</text:span><text:span text:style-name="T222">IC</text:span><text:span text:style-name="T223">卡，請備妥</text:span><text:span text:style-name="T224">2</text:span><text:span text:style-name="T225">吋照片</text:span><text:span text:style-name="T226">1</text:span><text:span text:style-name="T227">張或電子檔洽人事室填寫健保</text:span><text:span text:style-name="T228">IC</text:span><text:span text:style-name="T229">卡申請表</text:span><text:span text:style-name="T230">。</text:span></text:p>
            <text:list text:style-name="LFO1" text:continue-numbering="true">
              <text:list-item>
                <text:p text:style-name="P231"><text:span text:style-name="T232">預定出國</text:span><text:span text:style-name="T233">6</text:span><text:span text:style-name="T234">個月以上欲申請停保者，請於出國</text:span><text:span text:style-name="T235">2</text:span><text:span text:style-name="T236">週前辦理，異動生效日期請填寫實際出境日期，若申請日早於出國日，則停保日為實際出境日期；若申請日晚於出國日，則停保日為申請日期。</text:span></text:p>
              </text:list-item>
              <text:list-item>
                <text:p text:style-name="P237"><text:span text:style-name="T238">健保轉出、入日期依健保署核定生效日期得追溯辦理，請註明異動生效日期以利作業。</text:span></text:p>
              </text:list-item>
              <text:list-item>
                <text:p text:style-name="P239">若有疑問，請電洽：</text:p>
              </text:list-item>
            </text:list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陽明校區</text:p>
                </table:table-cell>
                <table:table-cell table:style-name="TableCell249">
                  <text:p text:style-name="P250">交大校區</text:p>
                </table:table-cell>
              </table:table-row>
              <table:table-row table:style-name="TableRow251">
                <table:table-cell table:style-name="TableCell252">
                  <text:p text:style-name="P253">電話</text:p>
                </table:table-cell>
                <table:table-cell table:style-name="TableCell254">
                  <text:p text:style-name="P255">02-28267000</text:p>
                </table:table-cell>
                <table:table-cell table:style-name="TableCell256">
                  <text:p text:style-name="P257">03-5712121</text:p>
                </table:table-cell>
              </table:table-row>
              <table:table-row table:style-name="TableRow258">
                <table:table-cell table:style-name="TableCell259">
                  <text:p text:style-name="P260">傳真</text:p>
                </table:table-cell>
                <table:table-cell table:style-name="TableCell261">
                  <text:p text:style-name="P262">02-28201285</text:p>
                </table:table-cell>
                <table:table-cell table:style-name="TableCell263">
                  <text:p text:style-name="P264">03-5721480</text:p>
                </table:table-cell>
              </table:table-row>
              <table:table-row table:style-name="TableRow265">
                <table:table-cell table:style-name="TableCell266">
                  <text:p text:style-name="P267">專案人員、計畫人員、博士後研究等</text:p>
                </table:table-cell>
                <table:table-cell table:style-name="TableCell268">
                  <text:p text:style-name="P269">分機31382</text:p>
                </table:table-cell>
                <table:table-cell table:style-name="TableCell270">
                  <text:p text:style-name="P271">分機52207</text:p>
                </table:table-cell>
              </table:table-row>
              <table:table-row table:style-name="TableRow272">
                <table:table-cell table:style-name="TableCell273">
                  <text:p text:style-name="P274">公教人員</text:p>
                </table:table-cell>
                <table:table-cell table:style-name="TableCell275" table:number-columns-spanned="2">
                  <text:p text:style-name="P276">分機62353</text:p>
                </table:table-cell>
                <table:covered-table-cell/>
              </table:table-row>
              <table:table-row table:style-name="TableRow277">
                <table:table-cell table:style-name="TableCell278">
                  <text:p text:style-name="P279">兼任人員</text:p>
                </table:table-cell>
                <table:table-cell table:style-name="TableCell280">
                  <text:p text:style-name="P281">分機52211</text:p>
                </table:table-cell>
                <table:table-cell table:style-name="TableCell282">
                  <text:p text:style-name="P283">分機52233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bookmark-end text:name="_Hlk1098963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666in" fo:margin-right="0.0784in"/>
      <style:text-properties style:font-name="Arial" style:font-name-asian="標楷體" fo:font-weight="bold" style:font-weight-asian="bold" fo:letter-spacing="0.0083in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Arial" style:font-name-asian="標楷體" fo:font-weight="bold" style:font-weight-asian="bold" fo:background-color="#FFFF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健保報到單</dc:title>
    <dc:subject/>
    <meta:initial-creator>hueiting</meta:initial-creator>
    <dc:creator>KATY</dc:creator>
    <meta:creation-date>2024-03-04T09:48:00Z</meta:creation-date>
    <dc:date>2024-03-04T09:48:00Z</dc:date>
    <meta:print-date>2023-07-26T0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