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margin-top="0.125in" fo:margin-bottom="0.125in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1812in"/>
    </style:style>
    <style:style style:name="Table16" style:family="table">
      <style:table-properties style:width="6.8909in" fo:margin-left="0.0194in" table:align="left"/>
    </style:style>
    <style:style style:name="TableRow22" style:family="table-row">
      <style:table-row-properties style:min-row-height="0.3756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42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 fo:margin-left="0.4381in" fo:text-indent="-0.43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 fo:margin-left="0.4381in" fo:text-indent="-0.43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in" fo:margin-left="0.4381in" fo:text-indent="-0.43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1.272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1.062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 fo:margin-left="0.4986in" fo:text-indent="-0.486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944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055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2.361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 fo:margin-left="0.3333in" fo:text-indent="-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944in" fo:margin-left="0.3333in" fo:text-indent="-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944in" fo:margin-left="0.3333in" fo:text-indent="-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1944in" fo:margin-left="0.3333in" fo:text-indent="-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1944in" fo:margin-left="0.3333in" fo:text-indent="-0.3333in">
        <style:tab-stops>
          <style:tab-stop style:type="left" style:position="0.016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top="0.125in" fo:line-height="0.3055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top="0.25in"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margin-top="0.125in" fo:line-height="0.2222in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</office:automatic-styles>
  <office:body>
    <office:text text:use-soft-page-breaks="true">
      <text:p text:style-name="P1"><text:span text:style-name="T2">國立陽明交通大學專任教師校外兼職評估表</text:span></text:p>
      <text:p text:style-name="P3"><text:span text:style-name="T4">服務單位</text:span><text:span text:style-name="T5">：</text:span><text:span text:style-name="T6"><text:tab/></text:span><text:span text:style-name="T7"><text:s text:c="16"/></text:span><text:span text:style-name="T8"><text:tab/>職稱</text:span><text:span text:style-name="T9">：</text:span><text:span text:style-name="T10"><text:tab/></text:span><text:span text:style-name="T11"><text:tab/></text:span><text:span text:style-name="T12"><text:s text:c="12"/></text:span><text:span text:style-name="T13"><text:s/></text:span><text:span text:style-name="T14">姓名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兼職機關名稱</text:p>
          </table:table-cell>
          <table:table-cell table:style-name="TableCell25">
            <text:p text:style-name="P26"><text:span text:style-name="T27">兼任職務</text:span></text:p>
          </table:table-cell>
          <table:table-cell table:style-name="TableCell28">
            <text:p text:style-name="P29">是否支領兼職費</text:p>
          </table:table-cell>
          <table:table-cell table:style-name="TableCell30" table:number-columns-spanned="2">
            <text:p text:style-name="P31">兼職期間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財團法人</text:span><text:span text:style-name="T36">○○</text:span><text:span text:style-name="T37">基金會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<text:span text:style-name="T43">是,每月支領</text:span><text:span text:style-name="T44"><text:s text:c="6"/></text:span><text:span text:style-name="T45"><text:s/></text:span><text:span text:style-name="T46">元</text:span></text:p>
            <text:p text:style-name="P47"><text:span text:style-name="T48">□</text:span><text:span text:style-name="T49">否 <text:s/>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項目</text:p>
          </table:table-cell>
          <table:covered-table-cell/>
          <table:covered-table-cell/>
          <table:table-cell table:style-name="TableCell55" table:number-columns-spanned="2">
            <text:p text:style-name="P56">教師自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符合校內基本授課時數。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□</text:span><text:span text:style-name="T64"><text:s/></text:span><text:span text:style-name="T65">是</text:span></text:p>
            <text:p text:style-name="P66"><text:span text:style-name="T67">□</text:span><text:span text:style-name="T68"><text:s/></text:span><text:span text:style-name="T69">否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兼職與教學或研究領域相關，且無影響本職工作。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□</text:span><text:span text:style-name="T77"><text:s/></text:span><text:span text:style-name="T78">是</text:span></text:p>
            <text:p text:style-name="P79"><text:span text:style-name="T80">□</text:span><text:span text:style-name="T81"><text:s/></text:span><text:span text:style-name="T82">否</text:span>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兼職評估項目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教師自評</text:span></text:p>
          </table:table-cell>
        </table:table-row>
        <table:table-row table:style-name="TableRow89">
          <table:table-cell table:style-name="TableCell90" table:number-columns-spanned="4">
            <text:p text:style-name="P91">有無下列不予核准之情事：</text:p>
            <text:p text:style-name="P92">(一)與本職工作性質不相容。<text:s/><text:s text:c="3"/>(六)有營私舞弊之虞。</text:p>
            <text:p text:style-name="P93">(二)教師評鑑未符合學校標準。<text:s/><text:s/>(七)有職務上不當利益輸送之虞。</text:p>
            <text:p text:style-name="P94">(三)對本職工作有不良影響之虞。(八)有支用公款或不當利用學校公物之虞。</text:p>
            <text:p text:style-name="P95">(四)有損學校或教師形象之虞。<text:s/><text:s/>(九)有違反教育中立之虞。</text:p>
            <text:p text:style-name="P96">(五)有洩漏公務機密之虞。<text:s/><text:s text:c="5"/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□</text:span><text:span text:style-name="T100"><text:s/>無</text:span></text:p>
            <text:p text:style-name="P101"><text:span text:style-name="T102">□</text:span><text:span text:style-name="T103"><text:s/></text:span><text:span text:style-name="T104">有</text:span></text:p>
            <text:p text:style-name="P105"><text:span text:style-name="T106">第</text:span><text:span text:style-name="T107"><text:s text:c="4"/></text:span><text:span text:style-name="T108">款</text:span></text:p>
          </table:table-cell>
        </table:table-row>
        <table:table-row table:style-name="TableRow109">
          <table:table-cell table:style-name="TableCell110" table:number-columns-spanned="4">
            <text:p text:style-name="P111">是否有下列之情事：</text:p>
            <text:p text:style-name="P112">(一)教師聘期內，於國內外其他機關學校是否擁有支薪之專任職務。</text:p>
            <text:p text:style-name="P113">(二)教師兼任職務以執行經常性業務為主者，總兼職時數每週合計是否超過八小時。</text:p>
            <text:p text:style-name="P114">(三)兼職與本職職務(或兼任主管職務)是否有直接監督關係。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□</text:span><text:span text:style-name="T118"><text:s/></text:span><text:span text:style-name="T119">否</text:span></text:p>
            <text:p text:style-name="P120"><text:span text:style-name="T121">□</text:span><text:span text:style-name="T122"><text:s/></text:span><text:span text:style-name="T123">是</text:span></text:p>
            <text:p text:style-name="P124"><text:span text:style-name="T125">第</text:span><text:span text:style-name="T126"><text:s text:c="4"/></text:span><text:span text:style-name="T127">款(請說明)<text:s/></text:span></text:p>
          </table:table-cell>
        </table:table-row>
        <table:table-row table:style-name="TableRow128">
          <table:table-cell table:style-name="TableCell129" table:number-columns-spanned="5">
            <text:p text:style-name="P130"><text:span text:style-name="T131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一、教師兼職應與教學或研究領域相關，不得影響本職工作，且須符合校內基本授課時數及工作要求。</text:p>
            <text:p text:style-name="P135">二、教師兼職除相關法令規定隨職務異動或當然兼職者外，應事先提出申請，並經學校書面核准。於期滿續兼或兼職職務異動時，應重行申請。兼職如須經兼職營利事業機構或團體提名選任之前置作業程序，教師於應邀提名選任該等職務時，亦應事先提出申請，並經學校書面核准。違規兼職提送教師評審委員會進行審議，期間所支領之兼職費，應予追繳。</text:p>
            <text:p text:style-name="P136">三、教師兼職費之支給，依軍公教人員兼職費支給表辦理。兼職費由兼職機關(構)採電連存帳方式支付，並函知本校。</text:p>
            <text:p text:style-name="P137">四、學校就教師之兼職每年定期進行評估檢討，作為是否同意教師繼續兼職之依據。</text:p>
            <text:p text:style-name="P138"><text:span text:style-name="T139">五、</text:span><text:span text:style-name="T140">教師如具有專業證照者須主動申報，不得以專業證照違法兼職或將證照租借他人使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"><text:span text:style-name="T142">教師</text:span><text:span text:style-name="T143">(</text:span><text:span text:style-name="T144">請簽名</text:span><text:span text:style-name="T145">)</text:span><text:span text:style-name="T146">：</text:span><text:span text:style-name="T147"><text:s text:c="16"/></text:span><text:span text:style-name="T148"><text:s/></text:span><text:span text:style-name="T149"><text:s text:c="2"/></text:span></text:p>
      <text:p text:style-name="P150"><text:span text:style-name="T151">系</text:span><text:span text:style-name="T152">(</text:span><text:span text:style-name="T153">所、室、中心</text:span><text:span text:style-name="T154">)</text:span><text:span text:style-name="T155">主管：</text:span><text:span text:style-name="T156"><text:s text:c="16"/></text:span><text:span text:style-name="T157">（</text:span><text:span text:style-name="T158">請勾選下列選項並簽章</text:span><text:span text:style-name="T159">）</text:span></text:p>
      <text:p text:style-name="P160"><text:span text:style-name="T161">※兼職案如有認定需求或疑義，提送系(所)</text:span><text:span text:style-name="T162">相關</text:span><text:span text:style-name="T163">會</text:span><text:span text:style-name="T164">議</text:span><text:span text:style-name="T165">審議。</text:span></text:p>
      <text:p text:style-name="P166">□同意兼職(符合基本授課時數、工作要求、無影響本職工作且無其他不得兼職之情形)</text:p>
      <text:p text:style-name="P167">□不同意兼職，理由：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944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AA</dc:creator>
    <meta:creation-date>2023-10-06T03:25:00Z</meta:creation-date>
    <dc:date>2023-10-06T03:26:00Z</dc:date>
    <meta:print-date>2023-09-06T01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3" meta:row-count="7" meta:non-whitespace-character-count="855"/>
  </office:meta>
</office:document-meta>
</file>