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1.625in" fo:margin-left="5.0194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/>
      <style:text-properties style:font-name-asian="標楷體"/>
    </style:style>
    <style:style style:name="P6" style:parent-style-name="Textbody" style:family="paragraph">
      <style:text-properties style:font-name-asian="標楷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text-autospace="none" style:vertical-align="auto" fo:margin-top="0.1263in" fo:margin-left="0.5909in" fo:text-indent="-0.5909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916in" fo:margin-left="0.6111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2916in" fo:margin-left="0.6111in" fo:text-indent="-0.389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line-height="0.2916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2.2083in" style:use-optimal-column-width="false"/>
    </style:style>
    <style:style style:name="TableColumn85" style:family="table-column">
      <style:table-column-properties style:column-width="2.2083in" style:use-optimal-column-width="false"/>
    </style:style>
    <style:style style:name="TableColumn86" style:family="table-column">
      <style:table-column-properties style:column-width="2.2083in" style:use-optimal-column-width="false"/>
    </style:style>
    <style:style style:name="Table83" style:family="table">
      <style:table-properties style:width="6.625in" fo:margin-left="0.0194in" table:align="left"/>
    </style:style>
    <style:style style:name="TableRow87" style:family="table-row">
      <style:table-row-properties style:min-row-height="2.1701in" style:use-optimal-row-height="false"/>
    </style:style>
    <style:style style:name="TableCell88" style:family="table-cell">
      <style:table-cell-properties fo:border="0.0069in dashe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P90" style:parent-style-name="Textbody" style:family="paragraph">
      <style:text-properties style:font-name-asian="標楷體"/>
    </style:style>
    <style:style style:name="TableCell9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694in" fo:margin-bottom="0.0694in"/>
      <style:text-properties style:font-name-asian="標楷體"/>
    </style:style>
    <style:style style:name="P93" style:parent-style-name="Textbody" style:family="paragraph">
      <style:paragraph-properties fo:text-align="justify" fo:margin-top="0.0694in" fo:margin-bottom="0.0694in"/>
      <style:text-properties style:font-name-asian="標楷體"/>
    </style:style>
    <style:style style:name="P94" style:parent-style-name="Textbody" style:family="paragraph">
      <style:text-properties style:font-name-asian="標楷體"/>
    </style:style>
    <style:style style:name="P95" style:parent-style-name="Textbody" style:family="paragraph">
      <style:text-properties style:font-name-asian="標楷體"/>
    </style:style>
    <style:style style:name="P96" style:parent-style-name="Textbody" style:family="paragraph">
      <style:text-properties style:font-name-asian="標楷體"/>
    </style:style>
    <style:style style:name="P97" style:parent-style-name="Textbody" style:family="paragraph">
      <style:text-properties style:font-name-asian="標楷體"/>
    </style:style>
    <style:style style:name="P98" style:parent-style-name="Textbody" style:family="paragraph">
      <style:text-properties style:font-name-asian="標楷體"/>
    </style:style>
    <style:style style:name="P99" style:parent-style-name="Textbody" style:family="paragraph">
      <style:text-properties style:font-name-asian="標楷體"/>
    </style:style>
    <style:style style:name="P100" style:parent-style-name="Textbody" style:family="paragraph">
      <style:text-properties style:font-name-asian="標楷體"/>
    </style:style>
    <style:style style:name="P101" style:parent-style-name="Textbody" style:family="paragraph">
      <style:text-properties style:font-name-asian="標楷體"/>
    </style:style>
    <style:style style:name="P102" style:parent-style-name="Textbody" style:family="paragraph">
      <style:text-properties style:font-name-asian="標楷體"/>
    </style:style>
    <style:style style:name="TableCell10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檔　　號：</text:p>
            <text:p text:style-name="P6">保存年限：</text:p>
          </table:table-cell>
        </table:table-row>
      </table:table>
      <text:p text:style-name="P7"><text:span text:style-name="T8">簽</text:span><text:span text:style-name="T9"><text:s/></text:span><text:span text:style-name="T10"><text:s/></text:span><text:span text:style-name="T11">於</text:span><text:span text:style-name="T12">(○○</text:span><text:span text:style-name="T13">單位</text:span><text:span text:style-name="T14">) <text:s text:c="2"/></text:span><text:span text:style-name="T15">民國　年　月　日</text:span><text:span text:style-name="T16"><text:s text:c="2"/></text:span></text:p>
      <text:p text:style-name="P17"><text:span text:style-name="T18">主旨：為應業務需要，擬請同意</text:span><text:span text:style-name="T19">(</text:span><text:span text:style-name="T20">單位</text:span><text:span text:style-name="T21">)</text:span><text:span text:style-name="T22">進用約用人員</text:span><text:span text:style-name="T23">○</text:span><text:span text:style-name="T24">名一案，</text:span><text:span text:style-name="T25">簽請核示</text:span><text:span text:style-name="T26">。</text:span></text:p>
      <text:p text:style-name="P27">說明：</text:p>
      <text:p text:style-name="P28">一、本案擬進用人力之資訊如下：</text:p>
      <text:p text:style-name="P29"><text:span text:style-name="T30">(</text:span><text:span text:style-name="T31">一</text:span><text:span text:style-name="T32">)</text:span><text:span text:style-name="T33">性質：</text:span></text:p>
      <text:p text:style-name="P34"><text:span text:style-name="T35"></text:span><text:span text:style-name="T36">新增職缺</text:span></text:p>
      <text:p text:style-name="P37"><text:span text:style-name="T38"></text:span><text:span text:style-name="T39">遺缺遞補</text:span><text:span text:style-name="T40">(</text:span><text:span text:style-name="T41">補原</text:span><text:span text:style-name="T42"><text:s text:c="11"/></text:span><text:span text:style-name="T43">自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離職後之遺缺</text:span><text:span text:style-name="T50">)</text:span></text:p>
      <text:p text:style-name="P51"><text:span text:style-name="T52">(</text:span><text:span text:style-name="T53">二</text:span><text:span text:style-name="T54">)</text:span><text:span text:style-name="T55">職稱：</text:span></text:p>
      <text:p text:style-name="P56"><text:span text:style-name="T57">二、本案進用理由如下：</text:span></text:p>
      <text:p text:style-name="P58">(一)</text:p>
      <text:p text:style-name="P59">(二)</text:p>
      <text:p text:style-name="P60">三、本案擬用人員所需人事費（每月約<text:s text:c="13"/>元）及經費來源：</text:p>
      <text:p text:style-name="P61"><text:bookmark-start text:name="_Hlk108003367"/><text:span text:style-name="T62"></text:span><text:bookmark-end text:name="_Hlk108003367"/><text:span text:style-name="T63">校統籌人事費</text:span></text:p>
      <text:p text:style-name="P64"><text:span text:style-name="T65"></text:span><text:span text:style-name="T66">高教深耕計畫</text:span></text:p>
      <text:p text:style-name="P67"><text:span text:style-name="T68"></text:span><text:span text:style-name="T69">其他自籌經費：</text:span><text:span text:style-name="T70"><text:s text:c="18"/></text:span><text:span text:style-name="T71">（請敘明）</text:span></text:p>
      <text:p text:style-name="P72"><text:span text:style-name="T73">四、檢陳約用人員內補及外補徵才公告各</text:span><text:span text:style-name="T74">1</text:span><text:span text:style-name="T75">份</text:span><text:span text:style-name="T76">(</text:span><text:span text:style-name="T77">如附件</text:span><text:span text:style-name="T78">1,2)</text:span><text:span text:style-name="T79">。</text:span></text:p>
      <text:p text:style-name="P80"><text:span text:style-name="T81">擬辦：本案如奉核可，依本校約用人員進用流程辦理後續遴補事宜，並俟相關程序辦理完竣且另案簽奉核准後，通知錄取人員辦理報到事宜。謹陳核示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承辦單位</text:p>
            <text:p text:style-name="P90"/>
          </table:table-cell>
          <table:table-cell table:style-name="TableCell91">
            <text:p text:style-name="P92">會辦單位</text:p>
            <text:p text:style-name="P93">人事室</text:p>
            <text:p text:style-name="P94"/>
            <text:p text:style-name="P95"/>
            <text:p text:style-name="P96"/>
            <text:p text:style-name="P97">主計室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決行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</dc:title>
    <meta:initial-creator>myyu</meta:initial-creator>
    <dc:creator>Teacher</dc:creator>
    <meta:creation-date>2024-03-27T07:37:00Z</meta:creation-date>
    <dc:date>2024-04-15T01:52:00Z</dc:date>
    <meta:print-date>2023-12-19T02:41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58" meta:character-count="388" meta:row-count="2" meta:non-whitespace-character-count="331"/>
  </office:meta>
</office:document-meta>
</file>