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Web" style:family="paragraph">
      <style:paragraph-properties fo:margin-top="0in" fo:margin-bottom="0in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Web" style:family="paragraph">
      <style:paragraph-properties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純文字" style:family="paragraph">
      <style:paragraph-properties style:snap-to-layout-grid="false" fo:text-align="justify" style:line-height-at-least="0.1666in" fo:margin-left="0.3333in">
        <style:tab-stops>
          <style:tab-stop style:type="left" style:position="0.55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1666in" fo:margin-left="0.7222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純文字" style:list-style-name="LFO1" style:family="paragraph">
      <style:paragraph-properties style:snap-to-layout-grid="false" fo:text-align="justify" style:line-height-at-least="0.1666in" fo:margin-left="0.8861in" fo:text-indent="-0.551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純文字" style:list-style-name="LFO1" style:family="paragraph">
      <style:paragraph-properties style:snap-to-layout-grid="false" fo:text-align="justify" style:line-height-at-least="0.1666in" fo:margin-left="0.8861in" fo:text-indent="-0.551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Web" style:family="paragraph">
      <style:paragraph-properties fo:text-align="justify" fo:margin-top="0in" fo:margin-bottom="0in" style:line-height-at-least="0in" fo:margin-left="1.2791in" fo:text-indent="-1.279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純文字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純文字" style:list-style-name="LFO2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margin-left="0.584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純文字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純文字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Web" style:family="paragraph">
      <style:paragraph-properties fo:text-align="justify" fo:margin-top="0in" fo:margin-bottom="0in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<text:span text:style-name="T6">國立陽明交通大學約用人員職缺</text:span><text:span text:style-name="T7">內補</text:span><text:span text:style-name="T8">公告</text:span><text:span text:style-name="T9">(</text:span><text:span text:style-name="T10">平調或升級範本</text:span><text:span text:style-name="T11">)</text:span></text:p>
      <text:p text:style-name="P12"><text:span text:style-name="T13">一</text:span><text:span text:style-name="T14">、職缺單位：</text:span><text:span text:style-name="T15">○○○(</text:span><text:span text:style-name="T16">全銜</text:span><text:span text:style-name="T17">)</text:span><text:span text:style-name="T18"><text:line-break/></text:span><text:span text:style-name="T19">二、職稱：</text:span><text:span text:style-name="T20">○○</text:span><text:span text:style-name="T21">職稱</text:span></text:p>
      <text:p text:style-name="P22">三、名額：1名</text:p>
      <text:p text:style-name="P23">四、資格條件：</text:p>
      <text:p text:style-name="P24"><text:span text:style-name="T25">(</text:span><text:span text:style-name="T26">一</text:span><text:span text:style-name="T27">)</text:span><text:span text:style-name="T28">屬同一序列人選</text:span><text:span text:style-name="T29">:</text:span><text:span text:style-name="T30">現任本校約用人員升級序列表第</text:span><text:span text:style-name="T31">○</text:span><text:span text:style-name="T32">序列</text:span><text:span text:style-name="T33">職務者。</text:span></text:p>
      <text:p text:style-name="P34"><text:span text:style-name="T35">(</text:span><text:span text:style-name="T36">二</text:span><text:span text:style-name="T37">)</text:span><text:span text:style-name="T38">屬次一序列人選</text:span><text:span text:style-name="T39">:(</text:span><text:span text:style-name="T40">同一序列如無人登記遷調或無適任者，始行辦理本陞任程序</text:span><text:span text:style-name="T41">)</text:span><text:span text:style-name="T42">現任本校</text:span><text:span text:style-name="T43">約用人員升級</text:span><text:span text:style-name="T44">序列表第</text:span><text:span text:style-name="T45">○</text:span><text:span text:style-name="T46">序列</text:span><text:span text:style-name="T47">職務者。</text:span></text:p>
      <text:p text:style-name="P48">五、工作內容：<text:s/></text:p>
      <text:list text:style-name="LFO1" text:continue-numbering="true">
        <text:list-item>
          <text:p text:style-name="P49"/>
        </text:list-item>
        <text:list-item>
          <text:p text:style-name="P50"/>
        </text:list-item>
      </text:list>
      <text:p text:style-name="P51"><text:span text:style-name="T52">六、工作地點：</text:span><text:span text:style-name="T53">□</text:span><text:span text:style-name="T54">陽明校區</text:span><text:span text:style-name="T55"><text:s/>□</text:span><text:span text:style-name="T56">光復校區</text:span><text:span text:style-name="T57"><text:s/>□</text:span><text:span text:style-name="T58">博愛校區</text:span><text:span text:style-name="T59"><text:s/>□</text:span><text:span text:style-name="T60">六家校區</text:span><text:span text:style-name="T61"><text:s/>□</text:span><text:span text:style-name="T62">歸仁校區</text:span><text:span text:style-name="T63"><text:s/>□</text:span><text:span text:style-name="T64">北門校區（</text:span><text:span text:style-name="T65">□</text:span><text:span text:style-name="T66">含各教學醫院）</text:span></text:p>
      <text:p text:style-name="P67">七、聯絡方式：<text:s/></text:p>
      <text:list text:style-name="LFO2" text:continue-numbering="true">
        <text:list-item>
          <text:p text:style-name="P68">意者請填妥「國立陽明交通大學約用人員升級意願表」，如具證照專長等證明文件影本請一併檢附。</text:p>
        </text:list-item>
        <text:list-item>
          <text:p text:style-name="P69"><text:span text:style-name="T70">上述資料併同電子檔請於期限內寄送人事室</text:span><text:span text:style-name="T71">許先生</text:span><text:span text:style-name="T72">(cwhsu@nycu.edu.tw)</text:span><text:span text:style-name="T73">，並電洽承辦人確認</text:span><text:span text:style-name="T74">(</text:span><text:span text:style-name="T75">恕不退件</text:span><text:span text:style-name="T76">)</text:span><text:span text:style-name="T77">。</text:span></text:p>
        </text:list-item>
      </text:list>
      <text:p text:style-name="P78"><text:span text:style-name="T79">※</text:span><text:span text:style-name="T80">「國立陽明交通大學約用人員升級意願表」請至人事室網站表格</text:span><text:span text:style-name="T81">/</text:span><text:span text:style-name="T82">陽明交大表格</text:span><text:span text:style-name="T83">/</text:span><text:span text:style-name="T84">約用人員內補表單</text:span><text:span text:style-name="T85">(</text:span><text:span text:style-name="T86">含平調或升級</text:span><text:span text:style-name="T87">)</text:span><text:span text:style-name="T88">項下下載，網址：</text:span><text:span text:style-name="T89"><text:s/>https://hr.nycu.edu.tw/hr/ch/a</text:span><text:span text:style-name="T90">pp/data/view?module=nycu0026&amp;id=197&amp;serno=e88767af-63df-49c0-85e5-781bab0f3f2d</text:span></text:p>
      <text:list text:style-name="LFO2" text:continue-numbering="true">
        <text:list-item>
          <text:p text:style-name="P91">符合資格者，應參與甄選小組辦理之考評程序。</text:p>
        </text:list-item>
      </text:list>
      <text:p text:style-name="P92"><text:span text:style-name="T93">(</text:span><text:span text:style-name="T94">四</text:span><text:span text:style-name="T95">)<text:s/></text:span><text:span text:style-name="T96">聯絡人：</text:span><text:span text:style-name="T97">人事室許先生電話：</text:span><text:span text:style-name="T98">(02)28267000</text:span><text:span text:style-name="T99">分機</text:span><text:span text:style-name="T100">62095</text:span></text:p>
      <text:p text:style-name="P101"><text:span text:style-name="T102">八、報名期限：至民國</text:span><text:span text:style-name="T103">○</text:span><text:span text:style-name="T104">年</text:span><text:span text:style-name="T105">○</text:span><text:span text:style-name="T106">月</text:span><text:span text:style-name="T107">○</text:span><text:span text:style-name="T108">日</text:span><text:span text:style-name="T109">(</text:span><text:span text:style-name="T110">星期</text:span><text:span text:style-name="T111">○)</text:span><text:span text:style-name="T112">下午</text:span><text:span text:style-name="T113">5</text:span><text:span text:style-name="T114">點截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職缺公告</dc:title>
    <dc:subject/>
    <meta:initial-creator>Customer</meta:initial-creator>
    <dc:creator>Teacher</dc:creator>
    <meta:creation-date>2023-12-19T02:43:00Z</meta:creation-date>
    <dc:date>2024-03-27T07:34:00Z</dc:date>
    <meta:print-date>2023-12-19T02:42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89" meta:character-count="601" meta:row-count="4" meta:non-whitespace-character-count="513"/>
  </office:meta>
</office:document-meta>
</file>