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93in" fo:text-indent="0.0833in"/>
    </style:style>
    <style:style style:name="P2" style:parent-style-name="內文" style:family="paragraph">
      <style:paragraph-properties fo:text-align="center" fo:text-indent="-0.2951in"/>
    </style:style>
    <style:style style:name="P3" style:parent-style-name="內文" style:family="paragraph">
      <style:paragraph-properties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text-align="end" fo:margin-right="-0.4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1.7965in"/>
    </style:style>
    <style:style style:name="Table7" style:family="table">
      <style:table-properties style:width="6.8909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5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3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4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10.19722in" svg:y="0.31458in" svg:width="1.20764in" svg:height="0.54167in" style:rel-width="scale" style:rel-height="scale"><draw:text-box><text:p text:style-name="P3"><text:span text:style-name="T4">附表三</text:span></text:p></draw:text-box><svg:title/><svg:desc/></draw:frame><text:span text:style-name="T5">國立陽明交通大學約用人員升級意願表</text:span></text:p>
      <text:p text:style-name="P6">申請日期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  <table:table-cell table:style-name="TableCell26">
            <text:p text:style-name="P27">最高學歷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職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升級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要經歷</text:p>
            <text:p text:style-name="P51">(註明本校歷任職務之起訖日期)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(單位)(職稱)(起訖日期)</text:p>
              </text:list-item>
            </text:list>
            <text:p text:style-name="P54">2.</text:p>
            <text:p text:style-name="P55">3.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簡要自述或專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以上本人所填內容屬實。</text:p>
      <text:p text:style-name="P63">填表人簽章：<text:s text:c="20"/>聯絡電話：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　願　調　查　表</dc:title>
    <dc:subject/>
    <meta:initial-creator>scoga-c002</meta:initial-creator>
    <dc:creator>人事室</dc:creator>
    <meta:creation-date>2023-12-19T02:44:00Z</meta:creation-date>
    <dc:date>2023-12-19T02:44:00Z</dc:date>
    <meta:print-date>2023-04-14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