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4">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2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style:font-style-complex="italic"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style:font-style-complex="italic"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style:font-style-complex="italic"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text-align="justify" fo:margin-top="0.125in" fo:line-height="0.1944in"/>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P16" style:parent-style-name="內文" style:family="paragraph">
      <style:text-properties style:font-name="標楷體" style:font-name-asian="標楷體" fo:font-size="11pt" style:font-size-asian="11pt" style:font-size-complex="11pt"/>
    </style:style>
    <style:style style:name="P17" style:parent-style-name="內文" style:family="paragraph">
      <style:text-properties style:font-name="標楷體" style:font-name-asian="標楷體" fo:font-size="11pt" style:font-size-asian="11pt" style:font-size-complex="11pt"/>
    </style:style>
    <style:style style:name="P18" style:parent-style-name="內文" style:family="paragraph">
      <style:text-properties fo:font-size="11pt" style:font-size-asian="11pt" style:font-size-complex="11pt"/>
    </style:style>
    <style:style style:name="P1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0" style:parent-style-name="內文" style:family="paragraph">
      <style:paragraph-properties style:snap-to-layout-grid="false" fo:text-align="justify" fo:margin-top="0.25in" fo:line-height="0.1944in"/>
      <style:text-properties style:font-name="標楷體" style:font-name-asian="標楷體" fo:font-size="11pt" style:font-size-asian="11pt" style:font-size-complex="11pt"/>
    </style:style>
    <style:style style:name="P21"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style:snap-to-layout-grid="false" fo:text-align="justify" fo:line-height="0.1944in" fo:margin-left="0.6763in">
        <style:tab-stops/>
      </style:paragraph-properties>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style:snap-to-layout-grid="false" fo:text-align="justify" fo:line-height="0.1944in" fo:margin-left="0.6763in">
        <style:tab-stops/>
      </style:paragraph-properties>
      <style:text-properties style:font-name="標楷體" style:font-name-asian="標楷體"/>
    </style:style>
    <style:style style:name="P39" style:parent-style-name="內文" style:family="paragraph">
      <style:paragraph-properties style:snap-to-layout-grid="false" fo:text-align="justify" fo:line-height="0.1944in" fo:margin-left="0.6763in">
        <style:tab-stops/>
      </style:paragraph-properties>
      <style:text-properties style:font-name="標楷體" style:font-name-asian="標楷體" fo:font-size="11pt" style:font-size-asian="11pt" style:font-size-complex="11pt"/>
    </style:style>
    <style:style style:name="P40"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style:snap-to-layout-grid="false" fo:text-align="justify" fo:line-height="0.1944in" fo:margin-left="0.6763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style:snap-to-layout-grid="false" fo:text-align="justify" fo:line-height="0.1944in" fo:margin-left="0.6763in">
        <style:tab-stops/>
      </style:paragraph-properties>
      <style:text-properties style:font-name="標楷體" style:font-name-asian="標楷體" fo:font-size="11pt" style:font-size-asian="11pt" style:font-size-complex="11pt"/>
    </style:style>
    <style:style style:name="P43"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style:snap-to-layout-grid="false" fo:text-align="justify" fo:line-height="0.1944in" fo:margin-left="0.6763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justify" fo:line-height="0.1944in" fo:margin-left="0.5972in" fo:text-indent="-0.3055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85"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snap-to-layout-grid="false" fo:text-align="justify" fo:line-height="0.1944in" fo:margin-left="0.6784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style:snap-to-layout-grid="false" fo:text-align="justify" fo:line-height="0.1944in" fo:margin-left="0.6784in">
        <style:tab-stops/>
      </style:paragraph-properties>
      <style:text-properties style:font-name="標楷體" style:font-name-asian="標楷體" fo:font-size="11pt" style:font-size-asian="11pt" style:font-size-complex="11pt"/>
    </style:style>
    <style:style style:name="P94"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97"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justify" fo:line-height="0.1944in" fo:margin-left="0.6763in">
        <style:tab-stops/>
      </style:paragraph-properties>
      <style:text-properties style:font-name="標楷體" style:font-name-asian="標楷體" fo:font-size="11pt" style:font-size-asian="11pt" style:font-size-complex="11pt"/>
    </style:style>
    <style:style style:name="P99"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style:snap-to-layout-grid="false" fo:text-align="justify" fo:line-height="0.1944in" fo:margin-left="0.6784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style:snap-to-layout-grid="false" fo:text-align="justify" fo:line-height="0.1944in" fo:margin-left="0.6784in">
        <style:tab-stops/>
      </style:paragraph-properties>
      <style:text-properties style:font-name="標楷體" style:font-name-asian="標楷體" fo:font-size="11pt" style:font-size-asian="11pt" style:font-size-complex="11pt"/>
    </style:style>
    <style:style style:name="P102"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style:snap-to-layout-grid="false" fo:text-align="justify" fo:line-height="0.1944in" fo:margin-left="1.1236in" fo:text-indent="0.2291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style:snap-to-layout-grid="false" fo:text-align="justify" fo:line-height="0.1944in" fo:margin-left="1.0819in" fo:text-indent="-0.4583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style:snap-to-layout-grid="false" fo:text-align="justify" fo:line-height="0.1944in" fo:margin-left="1.0833in" fo:text-indent="-0.4583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style:snap-to-layout-grid="false" fo:text-align="justify" fo:line-height="0.1944in" fo:margin-left="0.3868in" fo:text-indent="0.1861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style:snap-to-layout-grid="false" fo:text-align="justify" fo:line-height="0.1944in" fo:margin-left="0.3868in" fo:text-indent="0.1861in">
        <style:tab-stops/>
      </style:paragraph-properties>
      <style:text-properties style:font-name="標楷體" style:font-name-asian="標楷體" fo:font-size="11pt" style:font-size-asian="11pt" style:font-size-complex="11pt"/>
    </style:style>
    <style:style style:name="P119"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style:snap-to-layout-grid="false" fo:text-align="justify" fo:line-height="0.1944in" fo:margin-left="0.6847in" fo:text-indent="-0.0048in">
        <style:tab-stops/>
      </style:paragraph-properties>
      <style:text-properties style:font-name="標楷體" style:font-name-asian="標楷體" fo:font-size="11pt" style:font-size-asian="11pt" style:font-size-complex="11pt"/>
    </style:style>
    <style:style style:name="P121" style:parent-style-name="內文" style:list-style-name="LFO7"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justify" fo:line-height="0.1944in" fo:margin-left="0.5409in" fo:text-indent="-0.5395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style:snap-to-layout-grid="false" fo:text-align="justify" fo:margin-top="0.0347in" fo:line-height="0.1944in" fo:margin-left="0.5972in" fo:text-indent="-0.3055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style:snap-to-layout-grid="false" fo:text-align="justify" fo:margin-top="0.0347in" fo:line-height="0.1944in" fo:margin-left="0.5972in" fo:text-indent="-0.3055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style:snap-to-layout-grid="false" fo:text-align="justify" fo:margin-top="0.0347in" fo:line-height="0.1944in" fo:margin-left="0.5972in" fo:text-indent="-0.305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style:snap-to-layout-grid="false" fo:text-align="justify" fo:margin-top="0.0347in" fo:line-height="0.1944in" fo:margin-left="0.9305in" fo:text-indent="-0.3055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style:snap-to-layout-grid="false" fo:text-align="justify" fo:margin-top="0.0347in" fo:line-height="0.1944in" fo:margin-left="0.5972in" fo:text-indent="-0.3055in">
        <style:tab-stops/>
      </style:paragraph-properties>
      <style:text-properties style:font-name="標楷體" style:font-name-asian="標楷體" fo:font-size="11pt" style:font-size-asian="11pt" style:font-size-complex="11pt"/>
    </style:style>
    <style:style style:name="P137" style:parent-style-name="內文" style:list-style-name="LFO7" style:family="paragraph">
      <style:paragraph-properties style:snap-to-layout-grid="false" fo:text-align="justify" fo:margin-top="0.125in" fo:line-height="0.1944in"/>
      <style:text-properties style:font-name-asian="標楷體" fo:font-size="11pt" style:font-size-asian="11pt" style:font-size-complex="11pt"/>
    </style:style>
    <style:style style:name="P138" style:parent-style-name="內文" style:list-style-name="LFO7" style:family="paragraph">
      <style:paragraph-properties style:snap-to-layout-grid="false" fo:text-align="justify" fo:margin-top="0.125in" fo:line-height="0.1944in"/>
    </style:style>
    <style:style style:name="T139" style:parent-style-name="預設段落字型" style:family="text">
      <style:text-properties style:font-name-asian="標楷體" fo:font-size="11pt" style:font-size-asian="11pt" style:font-size-complex="11pt"/>
    </style:style>
    <style:style style:name="P140" style:parent-style-name="內文" style:list-style-name="LFO7" style:family="paragraph">
      <style:paragraph-properties style:snap-to-layout-grid="false" fo:text-align="justify" fo:margin-top="0.125in" fo:line-height="0.1944in"/>
      <style:text-properties style:font-name="標楷體" style:font-name-asian="標楷體" fo:font-size="11pt" style:font-size-asian="11pt" style:font-size-complex="11pt"/>
    </style:style>
    <style:style style:name="P141" style:parent-style-name="內文" style:list-style-name="LFO11" style:family="paragraph">
      <style:paragraph-properties style:snap-to-layout-grid="false" fo:text-align="justify" fo:margin-top="0.125in" fo:line-height="0.1944in"/>
      <style:text-properties style:font-name="標楷體" style:font-name-asian="標楷體" fo:font-size="11pt" style:font-size-asian="11pt" style:font-size-complex="11pt"/>
    </style:style>
    <style:style style:name="P142" style:parent-style-name="內文" style:list-style-name="LFO11" style:family="paragraph">
      <style:paragraph-properties style:snap-to-layout-grid="false" fo:text-align="justify" fo:margin-top="0.125in" fo:line-height="0.1944in"/>
      <style:text-properties style:font-name="標楷體" style:font-name-asian="標楷體" fo:font-size="11pt" style:font-size-asian="11pt" style:font-size-complex="11pt"/>
    </style:style>
    <style:style style:name="P143" style:parent-style-name="內文" style:list-style-name="LFO7" style:family="paragraph">
      <style:paragraph-properties style:snap-to-layout-grid="false" fo:text-align="justify" fo:margin-top="0.125in" fo:line-height="0.1944in"/>
      <style:text-properties style:font-name="標楷體" style:font-name-asian="標楷體" fo:font-size="11pt" style:font-size-asian="11pt" style:font-size-complex="11pt"/>
    </style:style>
    <style:style style:name="P144"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justify" fo:line-height="0.1944in" fo:margin-left="0.3868in" fo:text-indent="0.1861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style:snap-to-layout-grid="false" fo:text-align="justify" fo:line-height="0.1944in" fo:margin-left="0.3868in" fo:text-indent="0.1861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style:snap-to-layout-grid="false" fo:text-align="justify" fo:line-height="0.1944in" fo:margin-left="0.5972in" fo:text-indent="-0.3055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margin-bottom="0.25in" fo:line-height="0.1944in" fo:margin-left="0.5972in" fo:text-indent="-0.3055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style:snap-to-layout-grid="false" fo:margin-top="0.125in" fo:line-height="0.3194in" fo:margin-left="0.1666in" fo:text-indent="0.2291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style:snap-to-layout-grid="false" fo:text-align="justify" fo:line-height="0.3194in" fo:margin-left="0.1666in" fo:text-indent="1.4513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style:snap-to-layout-grid="false" fo:line-height="0.3194in" fo:text-indent="1.5736in"/>
      <style:text-properties style:font-name="標楷體" style:font-name-asian="標楷體" fo:font-size="11pt" style:font-size-asian="11pt" style:font-size-complex="11pt"/>
    </style:style>
    <style:style style:name="P153" style:parent-style-name="內文" style:family="paragraph">
      <style:paragraph-properties style:snap-to-layout-grid="false" fo:text-align="justify" fo:line-height="0.1944in" fo:margin-left="0.1666in" fo:text-indent="1.4513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style:snap-to-layout-grid="false" fo:text-align="justify" fo:line-height="0.1944in" fo:margin-left="0.1666in" fo:text-indent="1.4513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style:snap-to-layout-grid="false" fo:line-height="0.1944in" fo:margin-left="0.1666in" fo:text-indent="1.4513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style:snap-to-layout-grid="false" fo:line-height="0.1944in" fo:margin-left="0.1666in" fo:text-indent="1.4513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style:snap-to-layout-grid="false" fo:line-height="0.1944in" fo:margin-left="0.1666in" fo:text-indent="1.4513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style:snap-to-layout-grid="false" fo:text-align="justify" fo:line-height="0.1944in" fo:margin-left="0.1666in" fo:text-indent="1.4513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內文" style:family="paragraph">
      <style:paragraph-properties style:snap-to-layout-grid="false" fo:text-align="justify" fo:line-height="0.1944in" fo:margin-left="0.1666in" fo:text-indent="1.4513in">
        <style:tab-stops/>
      </style:paragraph-properties>
      <style:text-properties style:font-name="標楷體" style:font-name-asian="標楷體" fo:font-size="11pt" style:font-size-asian="11pt" style:font-size-complex="11pt"/>
    </style:style>
    <style:style style:name="P162" style:parent-style-name="內文" style:family="paragraph">
      <style:paragraph-properties style:snap-to-layout-grid="false" fo:text-align="justify" fo:line-height="0.1944in" fo:margin-left="0.1666in" fo:text-indent="1.4513in">
        <style:tab-stops/>
      </style:paragraph-properties>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start" fo:line-height="0.1944in" fo:margin-right="0.0368in"/>
    </style:style>
    <style:style style:name="T164"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國立交通大學</text:span><text:span text:style-name="T10">部分工時</text:span><text:span text:style-name="T11">勞動</text:span><text:span text:style-name="T12">助理</text:span><text:span text:style-name="T13">定期勞動契約</text:span></text:p>
      <text:p text:style-name="P14"><text:span text:style-name="T15"><draw:frame draw:z-index="251657728" draw:id="id0" draw:style-name="a0" draw:name="Text Box 8" text:anchor-type="paragraph" svg:x="0.75in" svg:y="0.09722in" svg:width="3.125in" svg:height="1in" style:rel-width="scale" style:rel-height="scale"><draw:text-box><text:p text:style-name="P16">國立交通大學<text:s text:c="3"/>（以下簡稱甲方）</text:p><text:p text:style-name="P17"><text:s text:c="6"/><text:s text:c="9"/>（以下簡稱乙方）</text:p><text:p text:style-name="P18"/></draw:text-box><svg:title/><svg:desc/></draw:frame></text:span></text:p>
      <text:p text:style-name="P19">立契約人 <text:s text:c="31"/>，雙方同意訂立契約，共同遵守</text:p>
      <text:p text:style-name="P20">約定條款如下：</text:p>
      <text:list text:style-name="LFO7" text:continue-numbering="true">
        <text:list-item>
          <text:p text:style-name="P21">契約期間及工作職稱</text:p>
        </text:list-item>
      </text:list>
      <text:p text:style-name="P22"><text:span text:style-name="T23">本契約為臨時性、短期性及特定性之定期契約，</text:span><text:span text:style-name="T24">甲方自</text:span><text:span text:style-name="T25"><text:s text:c="2"/>年 <text:s/>月 <text:s/></text:span><text:span text:style-name="T26">日</text:span><text:span text:style-name="T27">(勞健保加保生效日)</text:span><text:span text:style-name="T28">起至</text:span><text:span text:style-name="T29"><text:s text:c="2"/>年 <text:s/>月 <text:s/></text:span><text:span text:style-name="T30">日止僱用乙方為</text:span><text:span text:style-name="T31"><text:s text:c="11"/></text:span><text:span text:style-name="T32">（用人單位）</text:span><text:span text:style-name="T33">部分工時</text:span><text:span text:style-name="T34">勞動</text:span><text:span text:style-name="T35">助理</text:span><text:span text:style-name="T36">（職稱）。</text:span><text:span text:style-name="T37">期限屆滿時，契約當然終止。</text:span></text:p>
      <text:p text:style-name="P38">乙方為甲方學校學生兼任勞動助理時，如喪失甲方學校之學生身分，本契約當然終止。</text:p>
      <text:p text:style-name="P39">契約終止時，乙方應依第10條之約定辦理交代手續。</text:p>
      <text:list text:style-name="LFO7" text:continue-numbering="true">
        <text:list-item>
          <text:p text:style-name="P40">試用及考核規定</text:p>
        </text:list-item>
      </text:list>
      <text:p text:style-name="P41">試用期間3個月，甲方得依業務需要，對乙方進行工作考核。試用期間乙方經考核成績不合格者，契約當然終止，薪資結算至停止試用當日為止。</text:p>
      <text:p text:style-name="P42">契約存續期間，甲方得持續對乙方進行工作考核，年度考績丙等者，契約當然終止，薪資結算至契約終止日為止。</text:p>
      <text:list text:style-name="LFO7" text:continue-numbering="true">
        <text:list-item>
          <text:p text:style-name="P43">薪資</text:p>
        </text:list-item>
      </text:list>
      <text:p text:style-name="P44"><text:span text:style-name="T45">薪</text:span><text:span text:style-name="T46">資</text:span><text:span text:style-name="T47">□按時□按日□按月□按件計酬 ，甲方</text:span><text:span text:style-name="T48">給付乙方工資</text:span><text:span text:style-name="T49">□每小時□每日□每月□每件</text:span><text:span text:style-name="T50">新臺幣</text:span><text:span text:style-name="T51"><text:s text:c="5"/></text:span><text:span text:style-name="T52">元整，工資額已包含休假及特別休假計算。</text:span><text:span text:style-name="T53">薪</text:span><text:span text:style-name="T54">資於當月末日核算，</text:span><text:span text:style-name="T55">由甲方依法扣除</text:span><text:span text:style-name="T56">稅、費（</text:span><text:span text:style-name="T57">勞健保</text:span><text:span text:style-name="T58">等）</text:span><text:span text:style-name="T59">後，</text:span><text:span text:style-name="T60">於次月</text:span><text:span text:style-name="T61">月底前</text:span><text:span text:style-name="T62">匯</text:span><text:span text:style-name="T63">付於</text:span><text:span text:style-name="T64">甲方指定金融機構之乙方帳戶，遇休假日則順延。</text:span></text:p>
      <text:list text:style-name="LFO7" text:continue-numbering="true">
        <text:list-item>
          <text:p text:style-name="P65">工作地點及工作內容</text:p>
        </text:list-item>
      </text:list>
      <text:p text:style-name="P66"><text:span text:style-name="T67">一、乙方應在甲方</text:span><text:span text:style-name="T68"><text:s/>□光復校區 □博愛校區<text:s/></text:span><text:span text:style-name="T69">□台北校區<text:s/></text:span><text:span text:style-name="T70">□六家校區</text:span><text:span text:style-name="T71"><text:s/></text:span><text:span text:style-name="T72">□台南校區<text:s/></text:span><text:span text:style-name="T73">□其他</text:span><text:span text:style-name="T74">　　　　</text:span><text:span text:style-name="T75"><text:s/></text:span><text:span text:style-name="T76">接受甲方</text:span><text:span text:style-name="T77">及甲方指定代理人</text:span><text:span text:style-name="T78">之指導監督提供勞務，從事</text:span><text:span text:style-name="T79">＿＿＿＿</text:span><text:span text:style-name="T80"><text:s text:c="8"/></text:span><text:span text:style-name="T81">＿＿＿＿＿＿</text:span><text:span text:style-name="T82"><text:s text:c="26"/>等約定之</text:span><text:span text:style-name="T83">工作及其他相關業務事項，甲方得隨時依業務及管理需要，調整服務單位及工作內容，但應提供乙方必要之協助。</text:span></text:p>
      <text:p text:style-name="P84">二、乙方無正當理由不得拒絕甲方前項之調整，因而影響甲方之業務計畫情節重大者，甲方得據以不經預告終止勞動契約。</text:p>
      <text:list text:style-name="LFO7" text:continue-numbering="true">
        <text:list-item>
          <text:p text:style-name="P85">工作時間：</text:p>
        </text:list-item>
      </text:list>
      <text:p text:style-name="P86"><text:span text:style-name="T87">乙方每日正常工作時間悉依每週（月）排定之班表，以每日不超過8小時，每週不超過5日為原則</text:span><text:span text:style-name="T88">。乙方於</text:span><text:span text:style-name="T89">其</text:span><text:span text:style-name="T90">排定課表之上課時間內不得排班</text:span><text:span text:style-name="T91">。</text:span></text:p>
      <text:list text:style-name="LFO7" text:continue-numbering="true">
        <text:list-item>
          <text:p text:style-name="P92">退休金提撥</text:p>
        </text:list-item>
      </text:list>
      <text:p text:style-name="P93"><text:bookmark-start text:name="OLE_LINK1"/>本契約因係特定性之定期契約，於期限屆滿時即終止契約，除依勞工退休金條例提撥退休金外，不適用其他勞工退休相關法令之規定。<text:bookmark-end text:name="OLE_LINK1"/></text:p>
      <text:list text:style-name="LFO7" text:continue-numbering="true">
        <text:list-item>
          <text:p text:style-name="P94">迴避進用</text:p>
        </text:list-item>
      </text:list>
      <text:p text:style-name="P95">一、甲、乙雙方應遵守「行政院及所屬各機關學校臨時人員進用及運用要點」第11點第1項有關「各機關長官對於配偶及三親等以內血親、姻親，不得進用為本機關或所屬機關之臨時人員。對於本機關各級主管長官之配偶及三親等以內血親、姻親，在其主管單位中應迴避進用。」之規定。</text:p>
      <text:p text:style-name="P96">二、違反前項迴避進用規定而進用者，甲方得逕行終止勞動契約。</text:p>
      <text:list text:style-name="LFO7" text:continue-numbering="true">
        <text:list-item>
          <text:p text:style-name="P97">性侵害犯罪者解聘規定</text:p>
        </text:list-item>
      </text:list>
      <text:p text:style-name="P98">乙方如具有性侵害犯罪紀錄前科，或經司法判決確定者，甲方得逕行終止勞動契約。</text:p>
      <text:list text:style-name="LFO7" text:continue-numbering="true">
        <text:list-item>
          <text:p text:style-name="P99">交代手續</text:p>
        </text:list-item>
      </text:list>
      <text:soft-page-break/>
      <text:p text:style-name="P100">乙方離職前，應依甲方之規定辦理交代手續，將業務上所掌管之文件、資料、圖表、物品、財產、研究實驗紀錄簿或其他足茲證明之書面，包括但不限於電子形式書面資料等歸還甲方，並辦妥相關手續經甲方以書面承認後，始得離職。</text:p>
      <text:p text:style-name="P101">乙方違反前項規定者，應賠償甲方因此所受之一切損害（包含律師公費）。</text:p>
      <text:list text:style-name="LFO7" text:continue-numbering="true">
        <text:list-item>
          <text:p text:style-name="P102">服務與紀律</text:p>
        </text:list-item>
      </text:list>
      <text:p text:style-name="P103">一、乙方於服務期間應遵守之紀律：</text:p>
      <text:p text:style-name="P104">（一）乙方應遵守甲方訂定的工作規則或人事規章，並應謙和、誠實、謹慎、主動、積極從事工作。<text:s/></text:p>
      <text:p text:style-name="P105">（二）乙方在職期間所知悉或持有之技術、研發成果等智慧財產權、營業秘密，包括但不限於人事、會計、計畫及其他營業相關之事項，無論在職或離職後均負保守秘密之義務；除業務上正當使用外，非經甲方事前以書面允許，絕不擅為洩漏、告知、交付或移轉第三人，或對外發表，或供自己或第三人使用等一切有損甲方之行為。</text:p>
      <text:p text:style-name="P106">乙方依法律之規定或依法院之命令必須揭露前述營業秘密者，應儘先通知甲方俾便及時因應，如無法事先告知者，亦應於事後立即告知，絕無遲延。</text:p>
      <text:p text:style-name="P107">（三）乙方應服從甲方各級主管及甲方指定代理人之指揮監督。</text:p>
      <text:p text:style-name="P108">（四）乙方對於甲方所臨時交辦與業務有關之工作事項，不得拒絕。</text:p>
      <text:p text:style-name="P109">（五）乙方非報經主管允許並登記後，不得擅離工作崗位。</text:p>
      <text:p text:style-name="P110">（六）乙方應參加甲方所舉辦之各種勞工教育、訓練及集會。</text:p>
      <text:p text:style-name="P111">（七）乙方應本於誠信遵守競業禁止及利益迴避等原則，嚴禁假借職務上權力、機會或其他方法圖本人、關係人或其所屬團體之利益。</text:p>
      <text:p text:style-name="P112">(八)乙方對於研發成果之所有權產生爭議時，應提出研究實驗紀錄簿或其他足茲證明之書面或電子形式書面資料以為佐證。作為佐證之研究實驗紀錄簿，應載明日期、編號、參考來源、及甲方指定代理人共同對於內容記載確認之簽名。</text:p>
      <text:p text:style-name="P113">二、乙方違反前項各款情形之一者，視同嚴重違約，甲方得不經預告終止本契約，並得請求乙方賠償因此所受之一切損害（包含律師公費）。</text:p>
      <text:p text:style-name="P114">三、乙方之履約如有瑕疵，或其有其他違反契約之情事者，經甲方通知後，應即改善。</text:p>
      <text:p text:style-name="P115">四、乙方未即確實改善或履行者，甲方得視實際情況逕以下列方式處理：</text:p>
      <text:p text:style-name="P116">（一）使第三人改善或繼續履約，其因此所生之費用及一切責任，均由乙方負擔。</text:p>
      <text:p text:style-name="P117">（二）終止或解除契約，並得請求損害賠償（包含律師公費）。</text:p>
      <text:p text:style-name="P118">（三）通知乙方暫停履約。</text:p>
      <text:list text:style-name="LFO7" text:continue-numbering="true">
        <text:list-item>
          <text:p text:style-name="P119">勞工保險</text:p>
        </text:list-item>
      </text:list>
      <text:p text:style-name="P120">除雙方另有約定者外，甲方應依勞工保險條例及相關法規，為乙方投保勞工保險。</text:p>
      <text:list text:style-name="LFO7" text:continue-numbering="true">
        <text:list-item>
          <text:p text:style-name="P121">智慧財產權</text:p>
        </text:list-item>
      </text:list>
      <text:p text:style-name="P122"><text:span text:style-name="T123"><text:s text:c="3"/></text:span><text:span text:style-name="T124">一、</text:span><text:span text:style-name="T125">所謂「研發成果」係指乙方於甲方任職期間內，乙方因執行研究或產學合作案而產出之專利權、著作權、積體電路佈局、營業秘密、電腦軟體、專門技術（</text:span><text:span text:style-name="T126">know-how</text:span><text:span text:style-name="T127">）及其他技術資料等智慧財產權。</text:span></text:p>
      <text:p text:style-name="P128">二、前項乙方同意執行甲方或其指定代理人交付辦理工作事項、計畫案，包括但不限於政府或財團法人補助委託計畫案、一般民間公司行號產學合作、建教合作案或技術移轉授權合約案，如甲方或其指定代理人與合作對象以契約約定該計畫之成果歸屬，乙方同意就其執行該計畫所產出之研發成果等智慧財產權之歸屬，從其該契約約定。例如政府機關委託合作計畫中，契約約定以該政府機關為研發成果為著作財產權人，或甲方放棄主張著作人格權行使者，乙方同意接受並遵守與甲方及其指定代理人相同之契約歸屬約定。</text:p>
      <text:p text:style-name="P129">三、乙方同意於契約存續期間，因職務上所創作之一切著作、專利、商標、營業秘密等一切智慧財產權皆以甲方為唯一之權利人，除發明人、新型創作人或設計人仍然保有姓名表示權，或另有約定者外，所有相關之權利悉數歸屬於甲方；乙方應無條件協助甲方辦理取得前述權利所必要之一切事宜。非經甲方事前以書面同意，乙方不得主張、行使或利用前述任何之智慧財產權。</text:p>
      <text:p text:style-name="P130">四、前項所稱之「營業秘密」係指乙方於契約存續期間內所知悉、接觸、取得、蒐集關於甲方<text:soft-page-break/>及甲方指定代理人之相關資訊，包含但不限下列事項：</text:p>
      <text:p text:style-name="P131">(一)行銷技巧、採購資料、定價政策、估價程序、財務資料、薪資、顧客資料、供應商、經銷商之資料，及其他與甲方營業活動及方式有關之資料。</text:p>
      <text:p text:style-name="P132">(二)各發展階段之電腦軟體及所有相關文件。</text:p>
      <text:p text:style-name="P133">(三)發現、概念、構想、構圖、產品規格、流程圖、程式設計及專門技術。</text:p>
      <text:p text:style-name="P134">(四)甲方依約或依法對之負有保密責任之第三人之營業秘密。</text:p>
      <text:p text:style-name="P135">(五)甲方以文字、符號或任何形式標示為機密之營業相關資料，包括但不限紙本、圖形、影像、錄影、錄音、光碟及其他數位化或非數位資訊等。</text:p>
      <text:p text:style-name="P136"><text:s/>五、乙方保證絕無抄襲他人著作，如有參考他人著作並確實註明參考出處來源；如有使用屬於他人之成果或權利，乙方擔保已合法獲得他人同意或取得可使用之權利，如有不實致甲方或指定代理人產生損害，乙方願自負一切損害賠償責任。</text:p>
      <text:list text:style-name="LFO7" text:continue-numbering="true">
        <text:list-item>
          <text:p text:style-name="P137">乙方同意應盡善良管理人之注意保管義務，於任職期間採取必要保護措施，維護所知悉或持有甲方或創作人之研發成果或技術秘密，以保持其機密性。</text:p>
        </text:list-item>
        <text:list-item>
          <text:p text:style-name="P138"><text:span text:style-name="T139">乙方不得將他人未合法授權之研發成果或技術秘密揭露予甲方，致使甲方使用或自行使用於職務上。</text:span></text:p>
        </text:list-item>
        <text:list-item>
          <text:p text:style-name="P140">契約生效日</text:p>
        </text:list-item>
      </text:list>
      <text:list text:style-name="LFO11" text:continue-numbering="true">
        <text:list-item>
          <text:p text:style-name="P141">本契約以乙方勞健保加保生效日為契約生效日。</text:p>
        </text:list-item>
        <text:list-item>
          <text:p text:style-name="P142">本契約由乙方先在契約書上簽名，再由申請約用之教師/用人單位向甲方申請核定約用(向人事室遞送申請文件，乙方簽署之勞動契約為附件)，人事室在審核完成勞健保加保生效後，將甲方簽署用印之勞動契約正本一件送交申請教師/用人單位轉達乙方。</text:p>
        </text:list-item>
      </text:list>
      <text:list text:style-name="LFO7" text:continue-numbering="true">
        <text:list-item>
          <text:p text:style-name="P143">契約文件、附件及補充</text:p>
        </text:list-item>
      </text:list>
      <text:p text:style-name="P144">一、本契約正本壹式貳份（均含附件），經甲、乙雙方充分審閱，並依前條規定辦理生效後，由甲、乙雙方各執正本壹份為憑。</text:p>
      <text:p text:style-name="P145">二、下列附件，成為本契約之一部，與契約條款具同等效力：</text:p>
      <text:p text:style-name="P146">（一）職務說明書</text:p>
      <text:p text:style-name="P147">（二）契約備忘錄</text:p>
      <text:p text:style-name="P148">三、本契約如有未盡事宜，除另有書面約定或依本契約解釋雙方當事人真意外，甲乙雙方同意得依現行法令規定及甲方相關工作規則辦理之，得秉持誠信原則另以書面協議補充。</text:p>
      <text:p text:style-name="P149">四、如甲乙雙方最終協議未成，雙方同意以中華民國法律為準據法，且以臺灣新竹地方法院為第一審管轄法院。</text:p>
      <text:p text:style-name="P150"><text:s text:c="8"/>立約人 <text:s/>甲 <text:s text:c="5"/>方：國立交通大學</text:p>
      <text:p text:style-name="P151">代 <text:s/>表 <text:s/>人：</text:p>
      <text:p text:style-name="P152">指定代理人：<text:s/>（用人單位： <text:s text:c="12"/>）</text:p>
      <text:p text:style-name="P153"/>
      <text:p text:style-name="P154">住 <text:s text:c="5"/>址：新竹市大學路1001號</text:p>
      <text:p text:style-name="P155"/>
      <text:p text:style-name="P156"/>
      <text:p text:style-name="P157">乙 <text:s text:c="5"/>方：</text:p>
      <text:p text:style-name="P158"><text:span text:style-name="T159">戶 籍 地址</text:span><text:span text:style-name="T160">：</text:span></text:p>
      <text:p text:style-name="P161">身分證字號：</text:p>
      <text:p text:style-name="P162"/>
      <text:p text:style-name="P163"><text:span text:style-name="T16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style:font-name-complex="Times New Roman" fo:color="#000000"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5LVL1" style:family="text">
      <style:text-properties style:font-name-asian="標楷體"/>
    </style:style>
    <style:style style:name="WW_CharLFO6LVL1" style:family="text">
      <style:text-properties style:font-name-asian="標楷體" fo:font-weight="normal" style:font-weight-asian="normal" fo:font-style="normal" style:font-style-asian="normal" fo:font-size="14pt" style:font-size-asian="14pt" style:font-size-complex="14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4">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2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97in"/>
      </style:footer-style>
    </style:page-layout>
    <style:style style:name="P2" style:parent-style-name="頁尾" style:family="paragraph">
      <style:paragraph-properties fo:text-align="center"/>
      <style:text-properties style:font-name="標楷體" style:font-name-asian="標楷體" style:letter-kerning="false"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letter-kerning="false" fo:font-size="11pt" style:font-size-asian="11pt" style:font-size-complex="11pt"/>
    </style:style>
    <style:style style:name="T5" style:parent-style-name="預設段落字型" style:family="text">
      <style:text-properties style:font-name="標楷體" style:font-name-asian="標楷體" style:letter-kerning="false" fo:font-size="11pt" style:font-size-asian="11pt" style:font-size-complex="11pt"/>
    </style:style>
    <style:style style:name="T6" style:parent-style-name="預設段落字型" style:family="text">
      <style:text-properties style:font-name="標楷體" style:font-name-asian="標楷體" style:letter-kerning="false" fo:font-size="11pt" style:font-size-asian="11pt" style:font-size-complex="11pt"/>
    </style:style>
    <style:style style:name="T7" style:parent-style-name="預設段落字型" style:family="text">
      <style:text-properties style:font-name="標楷體" style:font-name-asian="標楷體" style:letter-kerning="false" fo:font-size="11pt" style:font-size-asian="11pt" style:font-size-complex="11pt"/>
    </style:style>
    <style:style style:name="T8" style:parent-style-name="預設段落字型" style:family="text">
      <style:text-properties style:font-name="標楷體" style:font-name-asian="標楷體" style:letter-kerning="false" fo:font-size="11pt" style:font-size-asian="11pt" style:font-size-complex="11pt"/>
    </style:style>
  </office:automatic-styles>
  <office:master-styles>
    <style:master-page style:name="MP0" style:page-layout-name="PL0">
      <style:footer>
        <text:p text:style-name="P2"/>
        <text:p text:style-name="P3"><text:span text:style-name="T4">第<text:s/></text:span><text:span text:style-name="T5"><text:page-number text:fixed="false">2</text:page-number></text:span><text:span text:style-name="T6"><text:s/>頁，共<text:s/></text:span><text:span text:style-name="T7"><text:page-count>3</text:page-count></text:span><text:span text:style-name="T8"><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專案計畫         人員聘用契約</dc:title>
    <dc:subject/>
    <meta:initial-creator>ntpu</meta:initial-creator>
    <dc:creator>AAA</dc:creator>
    <meta:creation-date>2021-09-29T09:43:00Z</meta:creation-date>
    <dc:date>2021-09-29T09:43:00Z</dc:date>
    <meta:print-date>2015-06-24T01:54:00Z</meta:print-date>
    <meta:template xlink:href="Normal" xlink:type="simple"/>
    <meta:editing-cycles>2</meta:editing-cycles>
    <meta:editing-duration>PT0S</meta:editing-duration>
    <meta:document-statistic meta:page-count="3" meta:paragraph-count="7" meta:word-count="534" meta:character-count="3571" meta:row-count="25" meta:non-whitespace-character-count="3044"/>
  </office:meta>
</office:document-meta>
</file>