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楷體" svg:font-family="中楷體" style:font-family-generic="roma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 fo:margin-right="-0.4763in" fo:text-indent="-0.375in"/>
      <style:text-properties style:font-name="標楷體" style:font-name-asian="標楷體" fo:font-size="18pt" style:font-size-asian="18pt" style:font-size-complex="14pt"/>
    </style:style>
    <style:style style:name="TableColumn3" style:family="table-column">
      <style:table-column-properties style:column-width="0.9659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7361in"/>
    </style:style>
    <style:style style:name="TableColumn7" style:family="table-column">
      <style:table-column-properties style:column-width="1.1715in"/>
    </style:style>
    <style:style style:name="TableColumn8" style:family="table-column">
      <style:table-column-properties style:column-width="0.518in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0.7361in"/>
    </style:style>
    <style:style style:name="TableColumn11" style:family="table-column">
      <style:table-column-properties style:column-width="0.7361in"/>
    </style:style>
    <style:style style:name="Table2" style:family="table">
      <style:table-properties style:width="6.625in" fo:margin-left="-0.3in" table:align="left"/>
    </style:style>
    <style:style style:name="TableRow12" style:family="table-row">
      <style:table-row-properties style:min-row-height="0.363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 style:min-row-height="0.4951in" fo:keep-together="alway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1.8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>
        <style:tab-stops>
          <style:tab-stop style:type="left" style:position="0.351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fo:text-align="justify" fo:line-height="150%">
        <style:tab-stops>
          <style:tab-stop style:type="left" style:position="0.3513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4" style:family="table-row">
      <style:table-row-properties style:min-row-height="0.9569in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150%" fo:margin-left="0.3in" fo:text-indent="-0.3in">
        <style:tab-stops>
          <style:tab-stop style:type="left" style:position="0.051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25in" fo:line-height="150%" fo:margin-left="0.3in" fo:text-indent="-0.3in">
        <style:tab-stops>
          <style:tab-stop style:type="left" style:position="0.0513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1.5416in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 fo:line-height="150%">
        <style:tab-stops>
          <style:tab-stop style:type="left" style:position="0.3513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margin-top="0.125in" fo:line-height="150%">
        <style:tab-stops>
          <style:tab-stop style:type="left" style:position="-0.3152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margin-top="0.125in" fo:line-height="150%">
        <style:tab-stops>
          <style:tab-stop style:type="left" style:position="-0.3152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margin-top="0.125in" fo:line-height="150%">
        <style:tab-stops>
          <style:tab-stop style:type="left" style:position="-0.3152in"/>
        </style:tab-stops>
      </style:paragraph-properties>
      <style:text-properties style:font-name="標楷體" style:font-name-asian="標楷體" fo:font-weight="bold" style:font-weight-asian="bold"/>
    </style:style>
    <style:style style:name="P85" style:parent-style-name="內文" style:list-style-name="LFO1" style:family="paragraph">
      <style:paragraph-properties fo:text-align="justify" fo:margin-top="0.125in" fo:line-height="150%">
        <style:tab-stops>
          <style:tab-stop style:type="left" style:position="-0.3152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 fo:margin-left="0.1451in" fo:margin-right="-0.4763in" fo:text-indent="-0.2319in">
        <style:tab-stops/>
      </style:paragraph-properties>
    </style:style>
  </office:automatic-styles>
  <office:body>
    <office:text text:use-soft-page-breaks="true">
      <text:p text:style-name="P1">國立陽明交通大學自願提繳勞工退休金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>員工</text:p>
            <text:p text:style-name="P17">代號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>
            <text:p text:style-name="P28">到校日期</text:p>
          </table:table-cell>
          <table:table-cell table:style-name="TableCell29">
            <text:p text:style-name="P30">薪資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請詳閱說明後審慎勾選，選擇後勿任意變更，如需變更為統一作業，請於每年6月或12月提出申請，並於本校報送勞保局後次月生效</text:p>
            <text:p text:style-name="P55"><text:span text:style-name="T56">□</text:span><text:span text:style-name="T57">本人願意每月自薪資中提繳</text:span><text:span text:style-name="T58"><text:s text:c="5"/>%</text:span><text:span text:style-name="T59"><text:s/>(1-6%)</text:span><text:span text:style-name="T60">勞工退休金至勞保局個人退休金專戶</text:span><text:span text:style-name="T61"><text:s text:c="21"/></text:span></text:p>
            <text:p text:style-name="P62"/>
            <text:p text:style-name="P63">□本人不願意提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本人簽名:</text:p>
            <text:p text:style-name="P67"><text:s text:c="46"/>填表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說明：</text:p>
            <text:list text:style-name="LFO1" text:continue-numbering="true">
              <text:list-item>
                <text:p text:style-name="P71"><text:span text:style-name="T72">依「勞工退休金條例」規定，按月提繳退休金至勞保局個人退休金專戶，本校提撥</text:span><text:span text:style-name="T73">6%</text:span><text:span text:style-name="T74">，個人請自由選擇不提繳或提繳</text:span><text:span text:style-name="T75">1-6%</text:span><text:span text:style-name="T76">，實際自薪資中提繳金額，依「勞工退休金月提繳工資分級表」標準，年滿</text:span><text:span text:style-name="T77">60</text:span><text:span text:style-name="T78">歲時，由勞工本人自行向勞保局申請個人專戶之退休金。勞工退休金相關內容，請逕至勞工保險局</text:span><text:span text:style-name="T79">(</text:span><text:a xlink:href="http://www.bli.gov.tw" office:target-frame-name="_top" xlink:show="replace"><text:span text:style-name="T80">http://www.bli.gov.tw</text:span></text:a><text:span text:style-name="T81">)</text:span><text:span text:style-name="T82">網站查閱。</text:span></text:p>
              </text:list-item>
              <text:list-item>
                <text:p text:style-name="P83">薪資調整應主動提前告知，提繳金額需配合調整並依規定於本校報送勞保局後次月生效。</text:p>
              </text:list-item>
              <text:list-item>
                <text:p text:style-name="P84">離職應事先1週前主動告知，並於離職前辦妥離職手續，如未辦妥致未能及時通知勞保局停繳者，所產生溢繳公(自)提退休金部份，概由勞工本人負繳納之責任。</text:p>
              </text:list-item>
              <text:list-item>
                <text:p text:style-name="P85">本表務必勾選並簽名後連同契約書送本校，本校另請自行影印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楷體" svg:font-family="中楷體" style:font-family-generic="roma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問候" style:display-name="問候" style:family="paragraph" style:parent-style-name="內文" style:next-style-name="內文">
      <style:text-properties style:font-name="中楷體" style:font-name-asian="中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Text" style:display-name="Default Text" style:family="paragraph" style:parent-style-name="內文">
      <style:paragraph-properties style:text-autospace="none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本院約聘僱人員退離給與擬議方案，請　討論</dc:title>
    <meta:initial-creator>ASCC</meta:initial-creator>
    <dc:creator>AAA</dc:creator>
    <meta:creation-date>2021-08-03T01:07:00Z</meta:creation-date>
    <dc:date>2022-03-25T05:16:00Z</dc:date>
    <meta:print-date>2011-12-07T08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