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5cm" fo:margin-top="0cm" fo:margin-bottom="0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464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68cm"/>
    </style:style>
    <style:style style:name="表格1.G" style:family="table-column">
      <style:table-column-properties style:column-width="1.931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2.441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31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77cm" fo:keep-together="auto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982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6.73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5.158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2.25pt solid #000000" fo:border-bottom="none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none" fo:border-right="0.5pt solid #000000" fo:border-top="2.25pt solid #000000" fo:border-bottom="none">
        <style:background-image/>
      </style:table-cell-properties>
    </style:style>
    <style:style style:name="表格1.J7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2.25pt solid #000000" fo:border-bottom="none">
        <style:background-image/>
      </style:table-cell-properties>
    </style:style>
    <style:style style:name="表格1.8" style:family="table-row">
      <style:table-row-properties style:min-row-height="7.537cm" fo:keep-together="auto"/>
    </style:style>
    <style:style style:name="表格1.D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048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start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style:letter-kerning="false" style:font-name-asian="標楷體1" style:font-size-complex="12pt"/>
    </style:style>
    <style:style style:name="P9" style:family="paragraph" style:parent-style-name="Standard">
      <style:paragraph-properties fo:line-height="0.706cm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line-height="0.564cm" fo:text-align="justify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line-height="0.706cm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14" style:family="paragraph" style:parent-style-name="Standard">
      <style:paragraph-properties fo:line-height="0.706cm"/>
      <style:text-properties fo:color="#000000" style:font-name="標楷體" fo:font-size="11pt" style:letter-kerning="false" style:font-name-asian="標楷體1" style:font-size-asian="11pt" style:font-name-complex="新細明體" style:font-size-complex="12pt"/>
    </style:style>
    <style:style style:name="P15" style:family="paragraph" style:parent-style-name="Standard">
      <style:paragraph-properties fo:line-height="125%"/>
    </style:style>
    <style:style style:name="P16" style:family="paragraph" style:parent-style-name="Standard">
      <style:paragraph-properties fo:line-height="0.564cm" fo:text-align="justify" style:justify-single-word="false" fo:orphans="2" fo:widows="2"/>
    </style:style>
    <style:style style:name="P17" style:family="paragraph" style:parent-style-name="Standard" style:master-page-name="First_20_Page">
      <style:paragraph-properties fo:margin-left="4.768cm" fo:margin-right="0cm" fo:margin-top="0cm" fo:margin-bottom="0cm" loext:contextual-spacing="true" fo:text-indent="-4.768cm" style:auto-text-indent="false" style:page-number="auto" style:snap-to-layout-grid="false"/>
    </style:style>
    <style:style style:name="P18" style:family="paragraph" style:parent-style-name="Standard">
      <style:paragraph-properties fo:margin-top="0cm" fo:margin-bottom="0.318cm" loext:contextual-spacing="false" fo:line-height="0.706cm" fo:text-align="start" style:justify-single-word="false" fo:orphans="2" fo:widows="2"/>
    </style:style>
    <style:style style:name="P19" style:family="paragraph" style:parent-style-name="Standard">
      <style:paragraph-properties fo:margin-top="0cm" fo:margin-bottom="0.318cm" loext:contextual-spacing="false" fo:line-height="0.706cm"/>
      <style:text-properties fo:color="#000000" style:font-name="標楷體" style:letter-kerning="false" style:font-name-asian="標楷體1" style:font-name-complex="新細明體" style:font-size-complex="12pt"/>
    </style:style>
    <style:style style:name="P20" style:family="paragraph" style:parent-style-name="Standard">
      <style:paragraph-properties fo:margin-left="0.635cm" fo:margin-right="0cm" fo:line-height="0.706cm" fo:orphans="2" fo:widows="2" fo:text-indent="0cm" style:auto-text-indent="false"/>
    </style:style>
    <style:style style:name="P21" style:family="paragraph" style:parent-style-name="Standard">
      <style:paragraph-properties fo:margin-left="1.058cm" fo:margin-right="0cm" fo:line-height="0.706cm" fo:orphans="2" fo:widows="2" fo:text-indent="-0.423cm" style:auto-text-indent="false"/>
    </style:style>
    <style:style style:name="P22" style:family="paragraph" style:parent-style-name="Standard">
      <style:paragraph-properties fo:margin-left="1.693cm" fo:margin-right="0cm" fo:line-height="0.706cm" fo:orphans="2" fo:widows="2" fo:text-indent="-0.423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706cm"/>
    </style:style>
    <style:style style:name="P24" style:family="paragraph" style:parent-style-name="Standard">
      <style:paragraph-properties fo:margin-top="0cm" fo:margin-bottom="0.127cm" loext:contextual-spacing="false" fo:line-height="0.706cm" fo:text-align="justify" style:justify-single-word="false" fo:orphans="2" fo:widows="2"/>
    </style:style>
    <style:style style:name="P25" style:family="paragraph" style:parent-style-name="Standard">
      <style:paragraph-properties fo:margin-left="1.75cm" fo:margin-right="0cm" fo:line-height="0.706cm" fo:text-indent="0cm" style:auto-text-indent="false"/>
      <style:text-properties fo:color="#000000" style:font-name="標楷體" fo:font-size="11pt" style:letter-kerning="false" style:font-name-asian="標楷體1" style:font-size-asian="11pt" style:font-name-complex="新細明體" style:font-size-complex="12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27" style:family="paragraph" style:parent-style-name="List_20_Paragraph" style:list-style-name="WWNum5">
      <style:paragraph-properties fo:margin-left="0.45cm" fo:margin-right="0cm" fo:line-height="0.564cm" fo:text-align="justify" style:justify-single-word="false" fo:orphans="2" fo:widows="2" fo:text-indent="-0.45cm" style:auto-text-indent="false"/>
    </style:style>
    <style:style style:name="P28" style:family="paragraph" style:parent-style-name="List_20_Paragraph" style:list-style-name="WWNum6">
      <style:paragraph-properties fo:margin-left="0.582cm" fo:margin-right="0cm" fo:text-indent="-0.582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Times New Roman" style:letter-kerning="false" style:font-name-asian="標楷體1" style:font-size-complex="14pt"/>
    </style:style>
    <style:style style:name="T7" style:family="text">
      <style:text-properties fo:color="#000000" style:font-name="Times New Roman" style:letter-kerning="false" style:font-name-asian="標楷體1" style:font-size-complex="12pt"/>
    </style:style>
    <style:style style:name="T8" style:family="text">
      <style:text-properties fo:color="#000000" style:font-name="Times New Roman" fo:font-weight="bold" style:letter-kerning="false" style:font-name-asian="標楷體1" style:font-weight-asian="bold" style:font-size-complex="12pt"/>
    </style:style>
    <style:style style:name="T9" style:family="text">
      <style:text-properties fo:color="#000000" style:font-name="Times New Roman" fo:font-size="11pt" style:letter-kerning="false" style:font-name-asian="標楷體1" style:font-size-asian="11pt" style:font-size-complex="12pt"/>
    </style:style>
    <style:style style:name="T10" style:family="text">
      <style:text-properties fo:color="#000000" style:font-name="Times New Roman" fo:font-size="11pt" style:letter-kerning="false" style:font-name-asian="標楷體1" style:font-size-asian="11pt" style:font-size-complex="14pt"/>
    </style:style>
    <style:style style:name="T11" style:family="text">
      <style:text-properties fo:color="#000000" style:font-name="Times New Roman" fo:font-size="11pt" style:font-name-asian="標楷體1" style:font-size-asian="11pt" style:font-size-complex="14pt"/>
    </style:style>
    <style:style style:name="T1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5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17" style:family="text">
      <style:text-properties fo:color="#000000" style:font-name="標楷體" fo:font-size="11pt" style:letter-kerning="false" style:font-name-asian="標楷體1" style:font-size-asian="11pt" style:font-name-complex="新細明體" style:font-size-complex="12pt"/>
    </style:style>
    <style:style style:name="T18" style:family="text">
      <style:text-properties fo:color="#000000" style:font-name="標楷體" fo:font-size="11pt" style:font-name-asian="標楷體1" style:font-size-asian="11pt" style:font-size-complex="14pt"/>
    </style:style>
    <style:style style:name="T19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20" style:family="text">
      <style:text-properties fo:color="#000000"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2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22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23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4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Times New Roman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char" svg:x="15.462cm" svg:y="-1.011cm" svg:width="2.9cm" svg:height="0.826cm" draw:z-index="0"><draw:text-box><text:p text:style-name="Frame_20_contents"><text:span text:style-name="T1">請雙面列印</text:span></text:p></draw:text-box></draw:frame><text:span text:style-name="T2">國立陽明交通大學延聘國外顧問、專家及學者來臺推展國內建設與學術研究案件評估檢查表 <text:s text:c="3"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3">姓名</text:span></text:p>
            <text:p text:style-name="P2"><text:span text:style-name="T6">(或團隊名稱)</text:span>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4">延聘職稱</text:span></text:p>
          </table:table-cell>
          <table:covered-table-cell/>
          <table:table-cell table:style-name="表格1.I1" table:number-columns-spanned="2" office:value-type="string">
            <text:p text:style-name="P8"/>
            <text:p text:style-name="P2"><text:span text:style-name="T7">(以團隊為評估對象者本欄免填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服務單位</text:span></text:p>
            <text:p text:style-name="P2"><text:span text:style-name="T6">(學者任職機構)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4">延聘期間</text:span></text:p>
          </table:table-cell>
          <table:table-cell table:style-name="表格1.J2" office:value-type="string">
            <text:p text:style-name="P18"><text:span text:style-name="T8">起 <text:s text:c="2"/>年 <text:s text:c="2"/>月 <text:s/>日</text:span></text:p>
            <text:p text:style-name="P3"><text:span text:style-name="T8">迄 <text:s text:c="3"/>年 <text:s text:c="3"/>月 <text:s text:c="2"/>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12">來訪目的</text:span></text:p>
            <text:p text:style-name="P2"><text:span text:style-name="T16">(請勾選，可複選)</text:span></text:p>
          </table:table-cell>
          <table:covered-table-cell/>
          <table:table-cell table:style-name="表格1.C3" table:number-columns-spanned="8" office:value-type="string">
            <text:p text:style-name="P15"><text:span text:style-name="T19">□演講 　□國際學術合作 <text:s text:c="2"/>□國際學術研討會發表論文</text:span></text:p>
            <text:p text:style-name="P15"><text:span text:style-name="T19">□講學 　□研習活動 <text:s text:c="4"/>　□其他，請說明：</text:span><text:span text:style-name="T20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12">檢查項目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2"><text:span text:style-name="T12">檢查內容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><text:span text:style-name="T12">備註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4"><text:span text:style-name="T22">壹、事前延聘審查</text:span></text:p>
          </table:table-cell>
          <table:table-cell table:style-name="表格1.C2" table:number-columns-spanned="2" office:value-type="string">
            <text:p text:style-name="P5"><text:span text:style-name="T15">資格條件</text:span></text:p>
          </table:table-cell>
          <table:covered-table-cell/>
          <table:table-cell table:style-name="表格1.D4" table:number-columns-spanned="6" office:value-type="string">
            <text:p text:style-name="P3"><text:span text:style-name="T23">□已審核並檢具相關佐證資料</text:span></text:p>
            <text:p text:style-name="P20"><text:span text:style-name="T12">請自下列選項擇一勾選擬延聘人員所具之資格條件：</text:span></text:p>
            <text:p text:style-name="P21"><text:span text:style-name="T21">□</text:span><text:span text:style-name="T24">諾貝爾級</text:span><text:span text:style-name="T21">：曾獲諾貝爾獎、國家院士或具相當資格之專家、學者。</text:span></text:p>
            <text:p text:style-name="P21"><text:span text:style-name="T21">□</text:span><text:span text:style-name="T24">特聘講座</text:span><text:span text:style-name="T21">(以下擇一勾選)：</text:span></text:p>
            <text:p text:style-name="P22"><text:span text:style-name="T21">□(1)曾任國外著名大學教授，最近</text:span><text:span text:style-name="T7">5</text:span><text:span text:style-name="T21">年內有著作發表為國際所推崇者。</text:span></text:p>
            <text:p text:style-name="P22"><text:span text:style-name="T21">□(2)在學術上有崇高地位為國際知名，而為國內所無之專家、學者。</text:span></text:p>
            <text:p text:style-name="P22"><text:span text:style-name="T21">□(3)在應用科學、技術或專業領域上有特殊成就，並曾在國外擔任同等質量工作有年者。</text:span></text:p>
            <text:p text:style-name="P21"><text:span text:style-name="T21">□</text:span><text:span text:style-name="T24">教授級</text:span><text:span text:style-name="T21">：在應用科學、技術或專業領域上有特殊成就之教授或具相當資格之專家、學者。</text:span></text:p>
            <text:p text:style-name="P21"><text:span text:style-name="T21">□</text:span><text:span text:style-name="T24">副教授級</text:span><text:span text:style-name="T21">：在應用科學、技術或專業領域上有特殊成就之副教授或具有相當資格之專家、學者。</text:span></text:p>
            <text:p text:style-name="P21"><text:span text:style-name="T21">□</text:span><text:span text:style-name="T24">助理教授級</text:span><text:span text:style-name="T21">：在應用科學、技術或專業領域上有特殊成就之助理教授或具有相當資格之專家、學者。</text:span></text:p>
            <text:p text:style-name="P20"><text:span text:style-name="T21">□</text:span><text:span text:style-name="T24">其他(非屬上述任何一款情形)，請說明：</text:span></text:p>
            <text:p text:style-name="P9"/>
            <text:p text:style-name="P9"/>
            <text:p text:style-name="P23"><text:span text:style-name="T23">□未審核，請說明理由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1.各單位已另訂選員資格條件者，從其規定，並請勾選「其他」，及重點說明。</text:span></text:p>
            <text:p text:style-name="P16"><text:span text:style-name="T8">2.如延攬團隊具不同資格者擬同表評估，請註記個別延攬資格，或檢附人員名單（含延攬人員服務單位、姓名及延攬資格等）。</text:span></text:p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5"><text:span text:style-name="T15">能力</text:span></text:p>
          </table:table-cell>
          <table:covered-table-cell/>
          <table:table-cell table:style-name="表格1.D6" table:number-columns-spanned="6" office:value-type="string">
            <text:p text:style-name="P4"><text:span text:style-name="T23">□已審核</text:span></text:p>
            <text:p text:style-name="P13"/>
            <text:p text:style-name="P13"><text:soft-page-break/></text:p>
            <text:p text:style-name="P4"><text:span text:style-name="T23">□未審核，請說明理由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list xml:id="list123017681" text:style-name="WWNum5">
              <text:list-item>
                <text:p text:style-name="P27"><text:span text:style-name="T7">就執行或完成所定工作內容（計畫、</text:span><text:soft-page-break/><text:span text:style-name="T7">專案）所需之能力加以審核，如學術研究能力、實務作業能力、相關領域之論述或敘事能力、教學能力、專案管理能力等。</text:span></text:p>
              </text:list-item>
              <text:list-item>
                <text:p text:style-name="P27"><text:span text:style-name="T8">相關能力審核標準由各單位依業務需求自行訂定。</text:span></text:p>
              </text:list-item>
            </text:list>
          </table:table-cell>
        </table:table-row>
        <table:table-row table:style-name="表格1.7">
          <table:table-cell table:style-name="表格1.A7" table:number-rows-spanned="2" office:value-type="string">
            <text:p text:style-name="P4"><text:span text:style-name="T22">貳、事後效益評估</text:span></text:p>
          </table:table-cell>
          <table:table-cell table:style-name="表格1.B7" table:number-columns-spanned="2" office:value-type="string">
            <text:p text:style-name="P5"><text:span text:style-name="T15">評估方式</text:span></text:p>
          </table:table-cell>
          <table:covered-table-cell/>
          <table:table-cell table:style-name="表格1.D7" table:number-columns-spanned="6" office:value-type="string">
            <text:p text:style-name="P4"><text:span text:style-name="T12">請自下列選項勾選(可複選)：</text:span></text:p>
            <text:p text:style-name="P4"><text:span text:style-name="T15">□延聘人員提交報告、指導文件、簡報或論文</text:span></text:p>
            <text:p text:style-name="P4"><text:span text:style-name="T15">□舉辦成果發表、成果展演</text:span></text:p>
            <text:p text:style-name="P4"><text:span text:style-name="T15">□結果驗收</text:span></text:p>
            <text:p text:style-name="P4"><text:span text:style-name="T15">□事後產製相關出版品或期刊登載</text:span></text:p>
            <text:p text:style-name="P4"><text:span text:style-name="T15">□實施問卷調查、評量或滿意度調查</text:span></text:p>
            <text:p text:style-name="P4"><text:span text:style-name="T15">□統計聽講人數或參訓人數</text:span></text:p>
            <text:p text:style-name="P24"><text:span text:style-name="T15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9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5"><text:span text:style-name="T15">評估結果</text:span></text:p>
          </table:table-cell>
          <table:covered-table-cell/>
          <table:table-cell table:style-name="表格1.D8" table:number-columns-spanned="6" office:value-type="string">
            <text:p text:style-name="P4"><text:span text:style-name="T12">對於貴單位業務推動、問題辨認及解決之助益程度，請自下列選項擇一勾選並說明：</text:span></text:p>
            <text:p text:style-name="P4"><text:span text:style-name="T15">□極有幫助，請說明：</text:span></text:p>
            <text:p text:style-name="P12"/>
            <text:p text:style-name="P12"/>
            <text:p text:style-name="P4"><text:span text:style-name="T15">□尚有幫助，請說明：</text:span></text:p>
            <text:p text:style-name="P12"/>
            <text:p text:style-name="P12"/>
            <text:p text:style-name="P4"><text:span text:style-name="T15">□無任何幫助，請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<text:span text:style-name="T21">視工作內容（計畫、專案）之成果效益帶給貴單位之成效為何，</text:span><text:span text:style-name="T24">請以具體、重點之文字敘明</text:span><text:span text:style-name="T21">，例如協助導入新技術、提升執行能力、促進跨國合作、針對現有職掌法令或制度提出改進建言、提升同仁專業知能、增加民眾對相關領域（如衛教知識、法治觀念）之認知瞭解等。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13">承辦</text:span></text:p>
            <text:p text:style-name="P2"><text:span text:style-name="T13">單位</text:span></text:p>
          </table:table-cell>
          <table:table-cell table:style-name="表格1.B9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1.B9" office:value-type="string">
            <text:p text:style-name="P1"><text:span text:style-name="T24">承辦人</text:span></text:p>
            <text:p text:style-name="P1"><text:span text:style-name="T24">簽章</text:span></text:p>
          </table:table-cell>
          <table:table-cell table:style-name="表格1.B9" table:number-columns-spanned="2" office:value-type="string">
            <text:p text:style-name="P25"/>
            <text:p text:style-name="P25"/>
            <text:p text:style-name="P26"><text:span text:style-name="T17"><text:s/>分機：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4">校長或授權代理人核章</text:span></text:p>
          </table:table-cell>
          <table:covered-table-cell/>
          <table:table-cell table:style-name="表格1.J9" office:value-type="string">
            <text:p text:style-name="P10"/>
          </table:table-cell>
        </table:table-row>
      </table:table>
      <text:p text:style-name="Standard"><text:span text:style-name="T18">備註：</text:span></text:p>
      <text:list xml:id="list1467214908" text:style-name="WWNum6">
        <text:list-item>
          <text:p text:style-name="P28"><text:span text:style-name="T17">各單</text:span><text:span text:style-name="T9">位</text:span><text:span text:style-name="T11">進行自我檢視時，請視需求斟酌檢附各項佐證文件。</text:span></text:p>
        </text:list-item>
        <text:list-item>
          <text:p text:style-name="P28"><text:span text:style-name="T11">本表以1人填列1張為原則，惟採團隊研究或同一計畫（專案）或同時期相關計畫（專案）延聘多人者，</text:span><text:span text:style-name="T10">且相關資格條件、能力均相當時，</text:span><text:span text:style-name="T9">各單位</text:span><text:span text:style-name="T11">可視其需要，採多人並列同表評估。</text:span></text:p>
        </text:list-item>
        <text:list-item>
          <text:p text:style-name="P28"><text:span text:style-name="T11">奉核後正本請送人事室留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Times New Roman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MT2">1(接續次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芯郁</meta:initial-creator>
    <dc:creator>AAA</dc:creator>
    <meta:editing-cycles>2</meta:editing-cycles>
    <meta:print-date>2019-02-21T02:24:00</meta:print-date>
    <meta:creation-date>2021-03-24T07:14:00</meta:creation-date>
    <dc:date>2021-03-24T07:1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7" meta:word-count="1176" meta:character-count="1249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