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1895in" style:use-optimal-column-width="false"/>
    </style:style>
    <style:style style:name="TableColumn4" style:family="table-column">
      <style:table-column-properties style:column-width="0.3319in" style:use-optimal-column-width="false"/>
    </style:style>
    <style:style style:name="TableColumn5" style:family="table-column">
      <style:table-column-properties style:column-width="0.5611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074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097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7.1368in" fo:margin-left="-0.0298in" table:align="left"/>
    </style:style>
    <style:style style:name="TableRow17" style:family="table-row">
      <style:table-row-properties style:row-height="0.572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0.5534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2" style:family="table-row">
      <style:table-row-properties style:row-height="0.595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fo:letter-spacing="-0.0069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row-height="0.4583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letter-spacing="-0.020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fo:letter-spacing="-0.0138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85" style:family="table-row">
      <style:table-row-properties style:row-height="0.458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458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6291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06" style:family="table-row">
      <style:table-row-properties style:row-height="0.5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/>
    </style:style>
    <style:style style:name="P109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4" style:family="table-row">
      <style:table-row-properties style:row-height="0.545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/>
    </style:style>
    <style:style style:name="P117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0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row-height="0.602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/>
    </style:style>
    <style:style style:name="P126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row-height="0.877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1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row-height="0.5631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P154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9" style:family="table-row">
      <style:table-row-properties style:row-height="0.654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/>
    </style:style>
    <style:style style:name="P162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7" style:family="table-row">
      <style:table-row-properties style:row-height="2.018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list-style-name="WW8Num1" style:family="paragraph">
      <style:paragraph-properties fo:text-align="justify"/>
      <style:text-properties style:font-name="標楷體" style:font-name-asian="標楷體"/>
    </style:style>
    <style:style style:name="P172" style:parent-style-name="Standard" style:list-style-name="WW8Num1" style:family="paragraph">
      <style:paragraph-properties fo:text-align="justify"/>
      <style:text-properties style:font-name="標楷體" style:font-name-asian="標楷體"/>
    </style:style>
    <style:style style:name="P173" style:parent-style-name="Standard" style:list-style-name="WW8Num1" style:family="paragraph">
      <style:paragraph-properties fo:text-align="justify"/>
      <style:text-properties style:font-name="標楷體" style:font-name-asian="標楷體" fo:background-color="#D8D8D8"/>
    </style:style>
    <style:style style:name="TableRow174" style:family="table-row">
      <style:table-row-properties style:row-height="0.4854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Standard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陽明交通大學</text:span><text:span text:style-name="T21">(</text:span><text:span text:style-name="T22">交大校區</text:span><text:span text:style-name="T23">)</text:span><text:span text:style-name="T24">教職員留職停薪交代手續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員<text:s/>工代<text:s/>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服<text:s/>務單<text:s/>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生<text:s text:c="2"/>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身分證字號</text:span></text:p>
            <text:p text:style-name="P55"><text:span text:style-name="T56">□</text:span><text:span text:style-name="T57">護照號碼</text:span></text:p>
            <text:p text:style-name="P58"><text:span text:style-name="T59">□</text:span><text:span text:style-name="T60">居留證號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國籍</text:p>
          </table:table-cell>
          <table:table-cell table:style-name="TableCell65">
            <text:p text:style-name="P66"/>
            <text:p text:style-name="P67"><text:span text:style-name="T68">□</text:span><text:span text:style-name="T69">中華民國</text:span></text:p>
            <text:p text:style-name="Standard"><text:span text:style-name="T70"><draw:connector draw:type="line" svg:x1="0.22441in" svg:y1="0.21811in" svg:x2="0.98066in" svg:y2="0.21811in" draw:z-index="251658240" draw:id="id0" draw:style-name="a0" draw:name="直線接點 1" text:anchor-type="paragraph"><svg:title/><svg:desc/></draw:connector></text:span><text:span text:style-name="T71">□</text:span></text:p>
          </table:table-cell>
        </table:table-row>
        <table:table-row table:style-name="TableRow72">
          <table:table-cell table:style-name="TableCell73" table:number-columns-spanned="2">
            <text:p text:style-name="P74">到校日期</text:p>
          </table:table-cell>
          <table:covered-table-cell/>
          <table:table-cell table:style-name="TableCell75" table:number-columns-spanned="3">
            <text:p text:style-name="P76">民國<text:s text:c="2"/>年<text:s text:c="2"/>月<text:s text:c="2"/>日</text:p>
          </table:table-cell>
          <table:covered-table-cell/>
          <table:covered-table-cell/>
          <table:table-cell table:style-name="TableCell77" table:number-columns-spanned="3">
            <text:p text:style-name="P78">留職停薪日期</text:p>
          </table:table-cell>
          <table:covered-table-cell/>
          <table:covered-table-cell/>
          <table:table-cell table:style-name="TableCell79" table:number-columns-spanned="4">
            <text:p text:style-name="P80">自民國<text:s text:c="2"/>年<text:s text:c="2"/>月<text:s text:c="2"/>日起至民國<text:s text:c="2"/>年<text:s text:c="2"/>月<text:s text:c="2"/>日止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留職停薪事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5">
            <text:p text:style-name="P87">留職停薪時需洽辦單位及事項(單位認定交代完畢後加註意見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加註意見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主管、承辦人簽章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服務單位</text:p>
            <text:p text:style-name="P98"><text:span text:style-name="T99">(</text:span><text:span text:style-name="T100">業務、財務等之交代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人事室</text:p>
            <text:p text:style-name="P109">(公/勞保、健保及退撫基金退出或轉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出納組</text:p>
            <text:p text:style-name="P117">(薪津等之結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文書組</text:p>
            <text:p text:style-name="P126">(電子公文系統權限關閉及調閱公文借閱之歸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保管組</text:p>
            <text:p text:style-name="P134"><text:span text:style-name="T135">(</text:span><text:span text:style-name="T136">宿舍</text:span><text:span text:style-name="T137">、</text:span><text:span text:style-name="T138">招待所借用之歸還</text:span><text:span text:style-name="T139">)</text:span></text:p>
            <text:p text:style-name="P140">(公教住宅貸款)</text:p>
            <text:p text:style-name="P141">(財產移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(請註明是否辦理公教住宅貸款)</text:p>
            <text:p text:style-name="P144"><text:span text:style-name="T145">□</text:span><text:span text:style-name="T146">是</text:span><text:span text:style-name="T147"><text:s text:c="3"/>□</text:span><text:span text:style-name="T148">否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圖書館</text:p>
            <text:p text:style-name="P154">(圖書歸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主計室</text:p>
            <text:p text:style-name="P162">(財務、借支等之結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附註</text:p>
          </table:table-cell>
          <table:covered-table-cell/>
          <table:covered-table-cell/>
          <table:table-cell table:style-name="TableCell170" table:number-columns-spanned="12">
            <text:list text:style-name="WW8Num1" text:continue-numbering="true">
              <text:list-item>
                <text:p text:style-name="P171">本校教職員留職停薪時，請親自或委託他人持本單至各相關單位依序辦理各項結清手續。</text:p>
              </text:list-item>
              <text:list-item>
                <text:p text:style-name="P172">各洽辦單位承辦人對留職停薪人員如有特別事項請予加註，並經各該單位主管簽章認定。</text:p>
              </text:list-item>
              <text:list-item>
                <text:p text:style-name="P173">本單辦理完備(交代完畢)後，請送交人事室<text:s/>許家維先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代辦人簽章</text:p>
          </table:table-cell>
          <table:covered-table-cell/>
          <table:covered-table-cell/>
          <table:table-cell table:style-name="TableCell177" table:number-columns-spanned="12">
            <text:p text:style-name="P178"><text:span text:style-name="T179">姓名：　　　　　　　單位︰　　　　　　　電話：　　　　　　　　</text:span><text:span text:style-name="T180">(</text:span><text:span text:style-name="T181">自辦者免填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11</text:span><text:span text:style-name="T185">3</text:span><text:span text:style-name="T186">.</text:span><text:span text:style-name="T187">3</text:span><text:span text:style-name="T188">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離職證明書                (93)交大臨人離字第   號</dc:title>
    <dc:subject/>
    <meta:initial-creator>郭瑞玲</meta:initial-creator>
    <dc:creator>AAA</dc:creator>
    <meta:creation-date>2024-03-27T03:52:00Z</meta:creation-date>
    <dc:date>2024-03-27T03:52:00Z</dc:date>
    <meta:print-date>2018-01-25T13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