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8972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0.2826in"/>
    </style:style>
    <style:style style:name="TableColumn16" style:family="table-column">
      <style:table-column-properties style:column-width="0.552in"/>
    </style:style>
    <style:style style:name="TableColumn17" style:family="table-column">
      <style:table-column-properties style:column-width="0.4437in"/>
    </style:style>
    <style:style style:name="Table7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5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5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84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00%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100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100%"/>
      <style:text-properties style:font-name="標楷體" style:font-name-asian="標楷體"/>
    </style:style>
  </office:automatic-styles>
  <office:body>
    <office:text text:use-soft-page-breaks="true">
      <text:p text:style-name="P1"><text:bookmark-start text:name="附件三"/><text:span text:style-name="T2">國立交通大學學生</text:span><text:span text:style-name="T3">兼任助理學習與勞動權益保障</text:span><text:span text:style-name="T4">申</text:span><text:span text:style-name="T5">請調解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人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被申請調解單位</text:p>
            <text:p text:style-name="P54">(教職員姓名)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壹.簡述申請調解之事實、發生日期與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貳.希望獲得補救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參.檢附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申請調解</text:span><text:span text:style-name="T91">人簽章：</text:span><text:span text:style-name="T92">(請載明日期)</text:span>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受理人簽章：</text:span><text:span text:style-name="T96">(請載明日期)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填表說明：</text:p>
            <text:p text:style-name="P101">1.本申請調解書依本校「保障學生兼任助理學習及勞動權益處理辦法」第12條規定訂定。</text:p>
            <text:p text:style-name="P102">2.本調解小組由人事室主任、業務相關單位代表、學生會代表一人、法律學者專家共同組成調解小組先行調解。學生對於調解結果不滿意，得依本校學生申訴評議辦法或其他申訴或相關事件審議辦法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附件三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50P-8196-ISV</meta:initial-creator>
    <dc:creator>AAA</dc:creator>
    <meta:creation-date>2021-09-29T09:45:00Z</meta:creation-date>
    <dc:date>2021-09-29T09:45:00Z</dc:date>
    <meta:print-date>2015-07-13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