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2CC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2CC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2CC"/>
      <style:text-properties fo:color="#333333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206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89541666666667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73.5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9">
            <text:p><text:span text:style-name="T1">「各級學校申請外籍教師聘僱許可線上申請系統」權限申請表</text:span><text:span text:style-name="T2"><text:s text:c="17"/>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帳號名稱</text:p>
            <text:p><text:span text:style-name="T3">（建議使用單位代碼、員工編號、身分證字號）</text:span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帳號密碼</text:p>
            <text:p><text:span text:style-name="T3">（密碼長度至少8碼,並需包含大小寫英文、數字及特殊符號）</text:span>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2">
            <text:p>系級單位</text:p>
            <text:p><text:span text:style-name="T3">（請填寫單位全名）</text:span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使用者姓名</text:p>
            <text:p><text:span text:style-name="T3">（請填寫中文真實姓名）</text:span>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2">
            <text:p>使用者職稱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聯絡電話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電子郵件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0">
            <text:p>註:</text:p>
            <text:p>請填寫本申請表，並依校區以電子郵件傳送電子檔</text:p>
            <text:p>陽明校區：linwc@nycu.edu.tw（林小姐）</text:p>
            <text:p>交大校區：bs0704@nycu.edu.tw（曾小姐）</text:p>
          </table:table-cell>
          <table:covered-table-cell/>
          <table:table-cell table:number-columns-repeated="16382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AAA</meta:initial-creator>
    <dc:creator>AAA</dc:creator>
    <meta:creation-date>2021-01-19T05:38:09Z</meta:creation-date>
    <dc:date>2022-03-01T01:28:49Z</dc:date>
    <meta:print-date>2021-04-21T09:52:13Z</meta:print-date>
  </office:meta>
</office:document-meta>
</file>