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93in" style:use-optimal-column-width="false"/>
    </style:style>
    <style:style style:name="TableColumn3" style:family="table-column">
      <style:table-column-properties style:column-width="0.8486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2631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0381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4472in" style:use-optimal-column-width="false"/>
    </style:style>
    <style:style style:name="TableColumn15" style:family="table-column">
      <style:table-column-properties style:column-width="0.2118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0138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4805in" style:use-optimal-column-width="false"/>
    </style:style>
    <style:style style:name="TableColumn21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22" style:family="table-row">
      <style:table-row-properties style:min-row-height="0.8361in" style:use-optimal-row-height="false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break-before="page" fo:text-align="center" fo:margin-top="0.125in" fo:margin-bottom="0.2083in" style:line-height-at-least="0in" fo:margin-left="-0.07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vertical-align="auto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vertical-align="auto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3979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line-height="0.2222in" fo:margin-left="-0.0097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181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start" fo:margin-top="0.1666in" fo:line-height="0.1666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fo:margin-top="0.1666in" fo:margin-bottom="0.1666in" fo:line-height="0.16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text-align="start" fo:margin-top="0.1666in" fo:margin-bottom="0.1666in" fo:line-height="0.1666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justify" fo:margin-top="0.1666in" fo:margin-bottom="0.1666in" fo:line-height="0.1666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start" fo:margin-top="0.1666in" fo:margin-bottom="0.1666in" fo:line-height="0.1666in" fo:margin-left="0.0444in" fo:margin-right="0.0152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Textbody" style:family="paragraph">
      <style:paragraph-properties fo:text-align="start" fo:margin-top="0.1666in" fo:margin-bottom="0.1666in" fo:line-height="0.1666in" fo:margin-left="0.0444in" fo:margin-right="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justify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start" fo:margin-top="0.1666in" fo:margin-bottom="0.1666in" fo:line-height="0.2222in" fo:margin-left="0.0444in" fo:margin-right="0.0152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start" fo:margin-top="0.1666in" fo:margin-bottom="0.1666in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Textbody" style:family="paragraph">
      <style:paragraph-properties fo:text-align="start" fo:margin-top="0.1666in" fo:margin-bottom="0.1666in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Textbody" style:family="paragraph">
      <style:paragraph-properties fo:text-align="start" fo:margin-top="0.1666in" fo:margin-bottom="0.1666in" fo:line-height="0.1666in" fo:margin-left="0.0444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start" fo:margin-top="0.1666in" fo:margin-bottom="0.1666in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margin-top="0.1666in" fo:margin-bottom="0.1666in" fo:line-height="0.2222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669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fo:text-align="start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text-align="start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Textbody" style:family="paragraph">
      <style:paragraph-properties fo:text-align="start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start" fo:line-height="0.2222in" fo:margin-left="0.0444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2.2979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10" style:parent-style-name="Textbody" style:family="paragraph">
      <style:paragraph-properties fo:text-align="justify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12" style:parent-style-name="Textbody" style:family="paragraph">
      <style:paragraph-properties fo:text-align="justify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114" style:parent-style-name="Textbody" style:family="paragraph">
      <style:paragraph-properties fo:text-align="justify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P115" style:parent-style-name="Textbody" style:list-style-name="LFO1" style:family="paragraph">
      <style:paragraph-properties style:snap-to-layout-grid="false" fo:text-align="justify" fo:line-height="0.25in" fo:margin-left="0.2125in" fo:text-indent="-0.193in">
        <style:tab-stops/>
      </style:paragraph-properties>
      <style:text-properties style:font-name="標楷體" style:font-name-asian="標楷體" style:font-size-complex="12pt"/>
    </style:style>
    <style:style style:name="P116" style:parent-style-name="Textbody" style:list-style-name="LFO1" style:family="paragraph">
      <style:paragraph-properties style:snap-to-layout-grid="false" fo:text-align="justify" fo:line-height="0.25in" fo:margin-left="0.2125in" fo:text-indent="-0.1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Textbody" style:list-style-name="LFO1" style:family="paragraph">
      <style:paragraph-properties style:snap-to-layout-grid="false" fo:text-align="justify" fo:line-height="0.25in" fo:margin-left="0.2125in" fo:text-indent="-0.193in">
        <style:tab-stops/>
      </style:paragraph-properties>
      <style:text-properties style:font-name="標楷體" style:font-name-asian="標楷體" style:font-size-complex="12pt"/>
    </style:style>
    <style:style style:name="TableColumn134" style:family="table-column">
      <style:table-column-properties style:column-width="0.8361in"/>
    </style:style>
    <style:style style:name="TableColumn135" style:family="table-column">
      <style:table-column-properties style:column-width="5.8618in"/>
    </style:style>
    <style:style style:name="Table133" style:family="table" style:master-page-name="MP1">
      <style:table-properties style:width="6.6979in" fo:margin-left="-0.0034in" table:align="left"/>
    </style:style>
    <style:style style:name="TableRow136" style:family="table-row">
      <style:table-row-properties style:min-row-height="0.589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reak-before="page" fo:text-align="center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0" style:family="table-row">
      <style:table-row-properties style:min-row-height="1.181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181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min-row-height="1.181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50%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1.181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justify" fo:line-height="0.25in" fo:margin-left="0.0194in">
        <style:tab-stops/>
      </style:paragraph-properties>
      <style:text-properties style:font-name="標楷體" style:font-name-asian="標楷體"/>
    </style:style>
    <style:style style:name="P211" style:parent-style-name="Textbody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國立陽明交通大學教職員工小型旅遊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□</text:span><text:span text:style-name="T28">交大校區</text:span></text:p>
            <text:p text:style-name="P29"><text:span text:style-name="T30">□</text:span><text:span text:style-name="T31">陽明校區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年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月</text:p>
          </table:table-cell>
          <table:table-cell table:style-name="TableCell43">
            <text:p text:style-name="P44"/>
          </table:table-cell>
          <table:table-cell table:style-name="TableCell45">
            <text:p text:style-name="P46">日</text:p>
          </table:table-cell>
        </table:table-row>
        <table:table-row table:style-name="TableRow47">
          <table:table-cell table:style-name="TableCell48">
            <text:p text:style-name="P49">主辦人</text:p>
          </table:table-cell>
          <table:table-cell table:style-name="TableCell50">
            <text:p text:style-name="P51"/>
          </table:table-cell>
          <table:table-cell table:style-name="TableCell52" table:number-columns-spanned="6">
            <text:p text:style-name="P53">所屬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分機號碼</text:p>
            <text:p text:style-name="P58"><text:span text:style-name="T59">(或手機)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日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年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月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日</text:p>
          </table:table-cell>
          <table:table-cell table:style-name="TableCell77">
            <text:p text:style-name="P78">（星期</text:p>
          </table:table-cell>
          <table:table-cell table:style-name="TableCell79">
            <text:p text:style-name="P80"/>
          </table:table-cell>
          <table:table-cell table:style-name="TableCell81" table:number-columns-spanned="8">
            <text:p text:style-name="P82"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地點</text:p>
            <text:p text:style-name="P86">及行程</text:p>
            <text:p text:style-name="P87"><text:span text:style-name="T88">（重點略述）</text:span></text:p>
          </table:table-cell>
          <table:table-cell table:style-name="TableCell89" table:number-columns-spanned="1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參加人數</text:p>
          </table:table-cell>
          <table:table-cell table:style-name="TableCell94" table:number-columns-spanned="2">
            <text:p text:style-name="P95">共計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14">
            <text:p text:style-name="P99">人（如附參加人員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活動主辦人</text:p>
          </table:table-cell>
          <table:covered-table-cell/>
          <table:table-cell table:style-name="TableCell103" table:number-columns-spanned="9">
            <text:p text:style-name="P104">活動主辦人</text:p>
            <text:p text:style-name="P105">之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5">每次活動教職員工5人以上(含)成團，每人補助1年1次，金額視每年預算分配辦理（111年補助金額為新台幣400元）。</text:p>
        </text:list-item>
        <text:list-item>
          <text:p text:style-name="P116"><text:span text:style-name="T117">活動結束後</text:span><text:span text:style-name="T118">2</text:span><text:span text:style-name="T119">週內，由主辦人檢附</text:span><text:span text:style-name="T120">收據正本</text:span><text:span text:style-name="T121">核實報銷（</text:span><text:span text:style-name="T122">附核准申請表</text:span><text:span text:style-name="T123">、</text:span><text:span text:style-name="T124">參加人員簽領名冊</text:span><text:span text:style-name="T125">、</text:span><text:span text:style-name="T126">活動照片</text:span><text:span text:style-name="T127">2</text:span><text:span text:style-name="T128">張</text:span><text:span text:style-name="T129">、</text:span><text:span text:style-name="T130">請購系統支出憑證黏存單及匯款帳戶清單</text:span><text:span text:style-name="T131">），備齊資料後傳遞至各單位核章，完成核銷作業。</text:span></text:p>
        </text:list-item>
        <text:list-item>
          <text:p text:style-name="P132">辦理戶外性質活動，須租借交通工具時，應簽訂安全契約及辦理參加人員平安保險。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soft-page-break/>
            <text:p text:style-name="P138"><text:span text:style-name="T139">申請人請購系統核銷程序</text:span></text:p>
          </table:table-cell>
          <table:covered-table-cell/>
        </table:table-row>
        <table:table-row table:style-name="TableRow140">
          <table:table-cell table:style-name="TableCell141">
            <text:p text:style-name="P142">步驟1</text:p>
          </table:table-cell>
          <table:table-cell table:style-name="TableCell143">
            <text:p text:style-name="P144"><text:span text:style-name="T145">進入請購系統，選擇</text:span><text:span text:style-name="T146">「</text:span><text:span text:style-name="T147">1.</text:span><text:span text:style-name="T148">網路請購」</text:span><text:span text:style-name="T149">→</text:span><text:span text:style-name="T150">「</text:span><text:span text:style-name="T151">1.</text:span><text:span text:style-name="T152">請購作業」</text:span><text:span text:style-name="T153">→</text:span><text:span text:style-name="T154">新增請購</text:span><text:span text:style-name="T155">，預算類別選取</text:span><text:span text:style-name="T156">「部門預算」</text:span><text:span text:style-name="T157">，請購類別選取</text:span><text:span text:style-name="T158">「十萬</text:span><text:span text:style-name="T159">(</text:span><text:span text:style-name="T160">含</text:span><text:span text:style-name="T161">)</text:span><text:span text:style-name="T162">以下直接核銷</text:span><text:span text:style-name="T163">(</text:span><text:span text:style-name="T164">含零用金</text:span><text:span text:style-name="T165">)</text:span><text:span text:style-name="T166">」</text:span><text:span text:style-name="T167">。</text:span></text:p>
          </table:table-cell>
        </table:table-row>
        <table:table-row table:style-name="TableRow168">
          <table:table-cell table:style-name="TableCell169">
            <text:p text:style-name="P170">步驟2</text:p>
          </table:table-cell>
          <table:table-cell table:style-name="TableCell171">
            <text:p text:style-name="P172"><text:span text:style-name="T173">經費計畫編號選取</text:span><text:span text:style-name="T174">「</text:span><text:span text:style-name="T175">111T0500</text:span><text:span text:style-name="T176">體育活動費」</text:span><text:span text:style-name="T177">，品名及事由輸入</text:span><text:span text:style-name="T178">「小型旅遊補助」</text:span><text:span text:style-name="T179">，並編輯</text:span><text:span text:style-name="T180">受款人</text:span><text:span text:style-name="T181">及</text:span><text:span text:style-name="T182">款項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步驟3</text:p>
          </table:table-cell>
          <table:table-cell table:style-name="TableCell187">
            <text:p text:style-name="P188"><text:span text:style-name="T189">點選</text:span><text:span text:style-name="T190">「報表列印」</text:span><text:span text:style-name="T191">印出</text:span><text:span text:style-name="T192">支出憑證黏存單</text:span><text:span text:style-name="T193">及</text:span><text:span text:style-name="T194">匯款帳戶清單</text:span><text:span text:style-name="T195">，並貼上</text:span><text:span text:style-name="T196">收據正本</text:span><text:span text:style-name="T197">。</text:span></text:p>
          </table:table-cell>
        </table:table-row>
        <table:table-row table:style-name="TableRow198">
          <table:table-cell table:style-name="TableCell199">
            <text:p text:style-name="P200">步驟4</text:p>
          </table:table-cell>
          <table:table-cell table:style-name="TableCell201">
            <text:p text:style-name="P202"><text:span text:style-name="T203">請以</text:span><text:span text:style-name="T204">公文夾（含傳遞條）方式</text:span><text:span text:style-name="T205">依核章順序傳遞至各單位核章。</text:span></text:p>
            <text:p text:style-name="P206"><text:span text:style-name="T207">（核章順序：人事室</text:span><text:span text:style-name="T208">→</text:span><text:span text:style-name="T209">主計室）</text:span></text:p>
          </table:table-cell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  年度教職員工自強旅遊活動申請表</dc:title>
    <dc:subject/>
    <meta:initial-creator>Hueiting</meta:initial-creator>
    <dc:creator>User</dc:creator>
    <meta:creation-date>2023-01-04T01:10:00Z</meta:creation-date>
    <dc:date>2023-01-04T01:10:00Z</dc:date>
    <meta:print-date>2014-03-25T00:46:00Z</meta:print-date>
    <meta:template xlink:href="Normal" xlink:type="simple"/>
    <meta:editing-cycles>2</meta:editing-cycles>
    <meta:editing-duration>PT480S</meta:editing-duration>
    <meta:document-statistic meta:page-count="2" meta:paragraph-count="1" meta:word-count="87" meta:character-count="583" meta:row-count="4" meta:non-whitespace-character-count="497"/>
  </office:meta>
</office:document-meta>
</file>