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0.0138in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1402in" style:use-optimal-column-width="false"/>
    </style:style>
    <style:style style:name="TableColumn4" style:family="table-column">
      <style:table-column-properties style:column-width="1.1409in" style:use-optimal-column-width="false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1.1409in" style:use-optimal-column-width="false"/>
    </style:style>
    <style:style style:name="TableColumn7" style:family="table-column">
      <style:table-column-properties style:column-width="1.1402in" style:use-optimal-column-width="false"/>
    </style:style>
    <style:style style:name="TableColumn8" style:family="table-column">
      <style:table-column-properties style:column-width="1.1409in" style:use-optimal-column-width="false"/>
    </style:style>
    <style:style style:name="Table2" style:family="table">
      <style:table-properties style:width="6.8437in" fo:margin-left="0in" table:align="left"/>
    </style:style>
    <style:style style:name="TableRow9" style:family="table-row">
      <style:table-row-properties style:min-row-height="0.8361in"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top="0.125in" fo:margin-bottom="0.2083in" style:line-height-at-least="0in" fo:margin-left="-0.07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center" style:vertical-align="auto" fo:line-height="0.25in" fo:margin-left="0.1493in" fo:text-indent="-0.221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text-align="center" style:vertical-align="auto" fo:line-height="0.25in" fo:margin-left="0.1493in" fo:text-indent="-0.2215in">
        <style:tab-stops/>
      </style:paragraph-properties>
      <style:text-properties style:font-name-asian="標楷體" fo:font-size="14pt" style:font-size-asian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weight="bold" style:font-weight-asian="bold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weight="bold" style:font-weight-asian="bold"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weight="bold" style:font-weight-asian="bold" fo:font-size="18pt" style:font-size-asian="18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weight="bold" style:font-weight-asian="bold" fo:font-size="18pt" style:font-size-asian="18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76" style:parent-style-name="Textbody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陽明交通大學教職員工小型旅遊活動簽領名冊</text:span></text:p>
          </table:table-cell>
          <table:covered-table-cell/>
          <table:covered-table-cell/>
          <table:covered-table-cell/>
          <table:covered-table-cell/>
          <table:table-cell table:style-name="TableCell13">
            <text:list text:style-name="LFO1" text:continue-numbering="true">
              <text:list-item>
                <text:p text:style-name="P14">交大校區</text:p>
              </text:list-item>
              <text:list-item>
                <text:p text:style-name="P15">陽明校區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員工代號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簽領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  年度教職員工自強旅遊活動申請表</dc:title>
    <dc:subject/>
    <meta:initial-creator>HueiTing</meta:initial-creator>
    <dc:creator>User</dc:creator>
    <meta:creation-date>2022-03-28T02:26:00Z</meta:creation-date>
    <dc:date>2022-03-28T03:46:00Z</dc:date>
    <meta:print-date>2014-03-25T00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