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/>
    <style:font-face style:name="標楷體" svg:font-family="標楷體" style:font-family-generic="script" style:font-pitch="fixed" svg:panose-1="3 0 5 9 0 0 0 0 0 0"/>
    <style:font-face style:name="標楷體a.." svg:font-family="標楷體a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a.." fo:font-size="22pt" style:font-size-asian="22pt" style:font-size-complex="22pt"/>
    </style:style>
    <style:style style:name="P3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start" fo:margin-right="2.9701in"/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margin-left="1.3784in">
        <style:tab-stops/>
      </style:paragraph-properties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margin-left="1.3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 style:language-asian="zh" style:country-asian="HK"/>
    </style:style>
    <style:style style:name="P31" style:parent-style-name="內文" style:family="paragraph">
      <style:text-properties style:font-name="標楷體" style:font-name-asian="標楷體" style:font-name-complex="標楷體a.." fo:color="#000000" style:letter-kerning="false" fo:font-size="16pt" style:font-size-asian="16pt" style:font-size-complex="16pt" style:language-asian="zh" style:country-asian="HK"/>
    </style:style>
    <style:style style:name="P32" style:parent-style-name="內文" style:family="paragraph">
      <style:paragraph-properties fo:text-align="start" fo:margin-left="1.7715in" fo:margin-right="1.3368in" fo:text-indent="0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a..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同意書</text:span></text:p>
      <text:p text:style-name="P3">茲同意本校學生在<text:s/>貴校執行之研究計畫項下擔任兼任助理。參與計畫名稱：</text:p>
      <text:p text:style-name="Default"><text:span text:style-name="T4">計畫</text:span><text:span text:style-name="T5">編號</text:span><text:span text:style-name="T6">：</text:span></text:p>
      <text:p text:style-name="P7">計畫主持人：</text:p>
      <text:p text:style-name="P8">學生姓名：</text:p>
      <text:p text:style-name="P9">就讀系所及年級：</text:p>
      <text:p text:style-name="P10"><text:span text:style-name="T11">申請兼任</text:span><text:span text:style-name="T12">研究</text:span><text:span text:style-name="T13">助理類型：</text:span><text:span text:style-name="T14">研究奬助生</text:span><text:span text:style-name="T15">(</text:span><text:span text:style-name="T16">學習</text:span><text:span text:style-name="T17">型</text:span><text:span text:style-name="T18">)</text:span></text:p>
      <text:p text:style-name="P19"/>
      <text:p text:style-name="P20"/>
      <text:p text:style-name="P21"/>
      <text:p text:style-name="P22">此致</text:p>
      <text:p text:style-name="P23">國立陽明交通大學</text:p>
      <text:p text:style-name="P24"/>
      <text:p text:style-name="P25">導師/指導教師/系所主管簽章：</text:p>
      <text:p text:style-name="P26"/>
      <text:p text:style-name="P27"><text:span text:style-name="T28">系所</text:span><text:span text:style-name="T29">戳章</text:span><text:span text:style-name="T30">：</text:span></text:p>
      <text:p text:style-name="P31"/>
      <text:p text:style-name="P32"><text:span text:style-name="T33">年</text:span><text:span text:style-name="T34">月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/>
    <style:font-face style:name="標楷體" svg:font-family="標楷體" style:font-family-generic="script" style:font-pitch="fixed" svg:panose-1="3 0 5 9 0 0 0 0 0 0"/>
    <style:font-face style:name="標楷體a.." svg:font-family="標楷體a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ki pc</meta:initial-creator>
    <dc:creator>User</dc:creator>
    <meta:creation-date>2023-04-21T02:00:00Z</meta:creation-date>
    <dc:date>2023-04-21T02:06:00Z</dc:date>
    <meta:print-date>2019-09-18T06:5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9" meta:character-count="132" meta:row-count="1" meta:non-whitespace-character-count="114"/>
  </office:meta>
</office:document-meta>
</file>