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2CC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2CC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2CC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3366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906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5.461cm"/>
    </style:style>
    <style:style style:name="co4" style:family="table-column">
      <style:table-column-properties fo:break-before="auto" style:column-width="1.67216666666667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45pt" style:use-optimal-row-height="false" fo:break-before="auto"/>
    </style:style>
    <style:style style:name="ro5" style:family="table-row">
      <style:table-row-properties style:row-height="38.5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23.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20">
            <text:p><text:span text:style-name="T3"><text:s text:c="30"/>勞動部線上工作許可權限申請單</text:span><text:span text:style-name="T2"><text:s text:c="19"/>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9">
            <text:p>使用者人事代號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使用者身分證字號或居留證號<text:s/>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10">
            <text:p>系統密碼<text:s/></text:p>
            <text:p><text:span text:style-name="T2">（密碼長度至少8碼,並需符合英數+特殊符號）</text:span>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12">
            <text:p>使用者名稱</text:p>
            <text:p><text:span text:style-name="T2">（請填寫中文真實姓名）</text:span>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9">
            <text:p>使用者所屬單位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使用者所屬校區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9">
            <text:p>使用者聯絡電話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使用者聯絡電話分機</text:p>
          </table:table-cell>
          <table:table-cell table:style-name="ce7"/>
          <table:table-cell table:number-columns-repeated="16382"/>
        </table:table-row>
        <table:table-row table:style-name="ro5">
          <table:table-cell office:value-type="string" table:style-name="ce8">
            <text:p><text:span text:style-name="T1">使用者電子郵件</text:span></text:p>
            <text:p><text:span text:style-name="T2">（此做為通知帳號與系統密碼之使用，請詳實填寫）</text:span>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行動電話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11">
            <text:p>傳真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14">
            <text:p>使用者所屬單位地址</text:p>
          </table:table-cell>
          <table:table-cell table:style-name="ce15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8">
            <text:p>註:</text:p>
            <text:p>請填寫本申請表後將電子檔傳送至</text:p>
            <text:p>交大校區人事室：yumi@nycu.edu.tw(沈小姐:分機52206）</text:p>
            <text:p>陽明校區人事室：yichun0320@nycu.edu.tw(李小姐:分機62143）</text:p>
          </table:table-cell>
          <table:covered-table-cell/>
          <table:table-cell table:number-columns-repeated="16382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AA</meta:initial-creator>
    <dc:creator>Yung-Chun Wei-魏永畯-精誠-數位政府服務處</dc:creator>
    <meta:creation-date>2021-01-19T05:38:09Z</meta:creation-date>
    <dc:date>2023-09-11T06:15:53Z</dc:date>
    <meta:print-date>2021-01-19T05:49:38Z</meta:print-date>
  </office:meta>
</office:document-meta>
</file>