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  <style:text-properties style:font-name="標楷體" style:font-name-asian="標楷體" fo:font-weight="bold" style:font-weight-asian="bold" style:font-weight-complex="bold" style:use-window-font-color="true" fo:font-size="15pt" style:font-size-asian="15pt" style:font-size-complex="15pt"/>
    </style:style>
    <style:style style:name="P2" style:parent-style-name="內文" style:family="paragraph">
      <style:paragraph-properties fo:text-align="center" fo:margin-top="0.25in" fo:margin-bottom="0.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style:font-weight-complex="bold" style:use-window-font-color="tru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5pt" style:font-size-asian="15pt" style:font-size-complex="15pt"/>
    </style:style>
    <style:style style:name="T6" style:parent-style-name="預設段落字型" style:family="text">
      <style:text-properties fo:font-weight="bold" style:font-weight-asian="bold" style:font-weight-complex="bold" style:use-window-font-color="true" fo:font-size="15pt" style:font-size-asian="15pt" style:font-size-complex="15pt"/>
    </style:style>
    <style:style style:name="P7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8" style:parent-style-name="內文" style:family="paragraph">
      <style:paragraph-properties fo:widows="2" fo:orphans="2" fo:margin-top="0.125in" fo:margin-bottom="0.125in" style:line-height-at-least="0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" style:parent-style-name="超連結" style:family="text">
      <style:text-properties style:font-name="標楷體" style:font-name-asian="標楷體" style:use-window-font-color="true"/>
    </style:style>
    <style:style style:name="T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2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13" style:parent-style-name="內文" style:family="paragraph">
      <style:paragraph-properties fo:widows="2" fo:orphans="2" fo:margin-top="0.125in" fo:margin-bottom="0.125in" style:line-height-at-least="0in" fo:text-indent="0.1944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7" style:parent-style-name="內文" style:family="paragraph">
      <style:paragraph-properties fo:widows="2" fo:orphans="2" fo:margin-top="0.125in" fo:margin-bottom="0.125in" style:line-height-at-least="0in" fo:margin-left="0.5833in">
        <style:tab-stops/>
      </style:paragraph-properties>
    </style:style>
    <style:style style:name="T18" style:parent-style-name="預設段落字型" style:family="text">
      <style:text-properties style:font-name="Wingdings 2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Wingdings 2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Wingdings 2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Wingdings 2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Wingdings 2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margin-top="0.125in" fo:margin-bottom="0.125in" style:line-height-at-least="0in" fo:text-indent="0.1944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margin-top="0.125in" fo:margin-bottom="0.125in" style:line-height-at-least="0in" fo:text-indent="0.5833in">
        <style:tab-stops>
          <style:tab-stop style:type="left" style:position="0.5909in"/>
        </style:tab-stops>
      </style:paragraph-properties>
    </style:style>
    <style:style style:name="T38" style:parent-style-name="預設段落字型" style:family="text">
      <style:text-properties style:font-name="Wingdings 2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Wingdings 2" fo:font-weight="bold" style:font-weight-asian="bold"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" style:parent-style-name="內文" style:family="paragraph">
      <style:paragraph-properties fo:text-align="justify" fo:margin-top="0.125in" fo:margin-bottom="0.125in" style:line-height-at-least="0in" fo:margin-left="0.8611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margin-top="0.125in" fo:margin-bottom="0.125in" style:line-height-at-least="0in" fo:text-indent="0.1944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margin-bottom="0.125in" style:line-height-at-least="0in" fo:margin-left="0.5902in" fo:text-indent="0.002in">
        <style:tab-stops/>
      </style:paragraph-properties>
    </style:style>
    <style:style style:name="T49" style:parent-style-name="預設段落字型" style:family="text">
      <style:text-properties style:font-name="Wingdings 2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Wingdings 2" fo:font-weight="bold" style:font-weight-asian="bold" style:font-weight-complex="bold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Wingdings 2" fo:font-weight="bold" style:font-weight-asian="bold" style:font-weight-complex="bold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Wingdings 2" fo:font-weight="bold" style:font-weight-asian="bold" style:font-weight-complex="bold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4" style:parent-style-name="內文" style:family="paragraph">
      <style:paragraph-properties fo:widows="2" fo:orphans="2" fo:margin-top="0.125in" fo:margin-bottom="0.125in" style:line-height-at-least="0in" fo:text-indent="0.1944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66" style:parent-style-name="內文" style:family="paragraph">
      <style:paragraph-properties fo:margin-top="0.125in" fo:margin-bottom="0.125in" style:line-height-at-least="0in"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67" style:parent-style-name="內文" style:family="paragraph">
      <style:paragraph-properties fo:margin-top="0.125in" fo:margin-bottom="0.125in" style:line-height-at-least="0in"/>
      <style:text-properties style:use-window-font-color="true"/>
    </style:style>
    <style:style style:name="P68" style:parent-style-name="內文" style:family="paragraph">
      <style:paragraph-properties fo:margin-top="0.125in" fo:margin-bottom="0.125in" style:line-height-at-least="0in"/>
      <style:text-properties style:use-window-font-color="true"/>
    </style:style>
    <style:style style:name="P69" style:parent-style-name="內文" style:family="paragraph">
      <style:paragraph-properties fo:margin-top="0.125in" fo:margin-bottom="0.125in" style:line-height-at-least="0in"/>
      <style:text-properties style:use-window-font-color="true"/>
    </style:style>
    <style:style style:name="P70" style:parent-style-name="內文" style:family="paragraph">
      <style:paragraph-properties fo:margin-top="0.125in" fo:margin-bottom="0.125in" style:line-height-at-least="0in"/>
      <style:text-properties style:use-window-font-color="true"/>
    </style:style>
    <style:style style:name="P71" style:parent-style-name="內文" style:family="paragraph">
      <style:paragraph-properties fo:margin-top="0.125in" fo:margin-bottom="0.125in" style:line-height-at-least="0in"/>
      <style:text-properties style:use-window-font-color="true"/>
    </style:style>
    <style:style style:name="P72" style:parent-style-name="內文" style:family="paragraph">
      <style:paragraph-properties fo:margin-top="0.125in" fo:margin-bottom="0.125in" style:line-height-at-least="0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國立陽明交通大學(陽明校區)計畫項下臨時工</text:p>
      <text:p text:style-name="P2"><text:span text:style-name="T3">線上簽到退及工時分配操作提示</text:span><text:span text:style-name="T4">(</text:span><text:span text:style-name="T5">簡易版</text:span><text:span text:style-name="T6">)</text:span></text:p>
      <text:p text:style-name="P7">一、正式上線時間：自104年3月16日起</text:p>
      <text:p text:style-name="P8"><text:span text:style-name="T9">二、線上操作路徑：本校首頁→教職員工→行政資訊→網路差假系統(</text:span><text:a xlink:href="http://eip.ym.edu.tw/EIP/" office:target-frame-name="_top" xlink:show="replace"><text:span text:style-name="T10">http://eip.ym.edu.tw/EIP/</text:span></text:a><text:span text:style-name="T11">)</text:span></text:p>
      <text:p text:style-name="P12">三、工時分配步驟</text:p>
      <text:p text:style-name="P13"><text:span text:style-name="T14">(一)至</text:span><text:span text:style-name="T15">網路差假系統</text:span><text:span text:style-name="T16">首頁登錄基本資料</text:span></text:p>
      <text:p text:style-name="P17"><text:span text:style-name="T18"></text:span><text:span text:style-name="T19">經計畫主持人同意進用</text:span><text:span text:style-name="T20">→</text:span><text:span text:style-name="T21"></text:span><text:span text:style-name="T22">至本校</text:span><text:span text:style-name="T23">網路差假系統</text:span><text:span text:style-name="T24">首頁</text:span><text:span text:style-name="T25">→</text:span><text:span text:style-name="T26"></text:span><text:span text:style-name="T27">登錄計畫臨時工資料</text:span><text:span text:style-name="T28">→</text:span><text:span text:style-name="T29"></text:span><text:span text:style-name="T30">系統自動產生帳號密碼，寄至當事人設定之email信箱</text:span><text:span text:style-name="T31">→</text:span><text:span text:style-name="T32"></text:span><text:span text:style-name="T33">收到帳號密碼後，即可登入</text:span><text:span text:style-name="T34">網路差假系統</text:span><text:span text:style-name="T35">。</text:span></text:p>
      <text:p text:style-name="P36">(二)線上簽到退</text:p>
      <text:p text:style-name="P37"><text:span text:style-name="T38"></text:span><text:span text:style-name="T39">登入</text:span><text:span text:style-name="T40">網路差假系統</text:span><text:span text:style-name="T41">→</text:span><text:span text:style-name="T42"></text:span><text:span text:style-name="T43">線上簽到退。</text:span></text:p>
      <text:p text:style-name="P44"><text:span text:style-name="T45">※</text:span><text:span text:style-name="T46">考量計畫執行地點不一定位於校內，原則上不設定簽到退電腦之IP位址，如果計畫主持人要求於固定IP位址簽到退，可另洽人事室個別設定。</text:span></text:p>
      <text:p text:style-name="P47">(三)工時分配</text:p>
      <text:p text:style-name="P48"><text:span text:style-name="T49"></text:span><text:span text:style-name="T50">當事人於工作日線上簽到後</text:span><text:span text:style-name="T51">→</text:span><text:span text:style-name="T52"></text:span><text:span text:style-name="T53">至</text:span><text:span text:style-name="T54">網路差假系統</text:span><text:span text:style-name="T55">「紀錄查詢」之「個人出勤查詢(計畫臨時工)</text:span><text:span text:style-name="T56">」</text:span><text:span text:style-name="T57">項下分配各計畫工作時數(同一時段僅得選取執行一計畫)</text:span><text:span text:style-name="T58">→</text:span><text:span text:style-name="T59"></text:span><text:span text:style-name="T60">經計畫主持人核可後，按規定執行計畫</text:span><text:span text:style-name="T61">→</text:span><text:span text:style-name="T62"></text:span><text:span text:style-name="T63">同一工作日完成最後一項計畫之工時後，依規定簽退。</text:span></text:p>
      <text:p text:style-name="P64"><text:span text:style-name="T65">(四)線上列印工時報表</text:span></text:p>
      <text:p text:style-name="P66">以網路差假系統產製有浮水印之工時報表，作為申請臨時工資之依據。</text:p>
      <text:p text:style-name="P67"/>
      <text:p text:style-name="P68"/>
      <text:p text:style-name="P69"/>
      <text:p text:style-name="P70"/>
      <text:p text:style-name="P71"/>
      <text:p text:style-name="P72"><text:span text:style-name="T73">註：完整版操作手冊置於網路差假系統首頁(路徑：本校首頁→教職員工→行政資訊→網路差假系統)，同仁可自行下載、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666633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方惠</meta:initial-creator>
    <dc:creator>林彥成</dc:creator>
    <meta:creation-date>2023-09-11T08:07:00Z</meta:creation-date>
    <dc:date>2023-09-11T08:07:00Z</dc:date>
    <meta:print-date>2015-02-09T08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9" meta:row-count="4" meta:non-whitespace-character-count="511"/>
  </office:meta>
</office:document-meta>
</file>