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style:line-height-at-least="0in"/>
      <style:text-properties style:font-name-asian="標楷體" fo:font-weight="bold" style:font-weight-asian="bold" style:font-weight-complex="bold" style:use-window-font-color="true" fo:font-size="18pt" style:font-size-asian="18pt" style:font-size-complex="18pt"/>
    </style:style>
    <style:style style:name="P2" style:parent-style-name="內文" style:family="paragraph">
      <style:paragraph-properties fo:text-align="end" fo:margin-top="0.125in" fo:margin-bottom="0.375in" style:line-height-at-least="0in" fo:margin-right="-0.0006in"/>
      <style:text-properties style:font-name-asian="標楷體" style:font-weight-complex="bold" style:use-window-font-color="true"/>
    </style:style>
    <style:style style:name="P3" style:parent-style-name="清單段落" style:list-style-name="LFO3" style:family="paragraph">
      <style:paragraph-properties fo:text-align="justify" fo:margin-top="0.125in" fo:margin-bottom="0.125in" style:line-height-at-least="0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清單段落" style:list-style-name="LFO3" style:family="paragraph">
      <style:paragraph-properties fo:text-align="justify" fo:margin-top="0.125in" fo:margin-bottom="0.125in" style:line-height-at-least="0in" fo:margin-left="0.3937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P7" style:parent-style-name="清單段落" style:list-style-name="LFO3" style:family="paragraph">
      <style:paragraph-properties fo:text-align="justify" fo:margin-top="0.125in" fo:margin-bottom="0.125in" style:line-height-at-least="0in" fo:margin-left="0.3937in" fo:text-indent="-0.3937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P9" style:parent-style-name="清單段落" style:list-style-name="LFO3" style:family="paragraph">
      <style:paragraph-properties fo:text-align="justify" fo:margin-top="0.125in" fo:margin-bottom="0.125in" style:line-height-at-least="0in" fo:margin-left="0.3937in" fo:text-indent="-0.3937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清單段落" style:list-style-name="LFO3" style:family="paragraph">
      <style:paragraph-properties fo:text-align="justify" fo:margin-top="0.125in" fo:margin-bottom="0.125in" style:line-height-at-least="0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4" style:parent-style-name="清單段落" style:list-style-name="LFO3" style:family="paragraph">
      <style:paragraph-properties fo:text-align="justify" fo:margin-top="0.125in" fo:margin-bottom="0.125in" style:line-height-at-least="0in" fo:margin-left="0.3937in" fo:text-indent="-0.3937in">
        <style:tab-stops/>
      </style:paragraph-properties>
    </style:style>
    <style:style style:name="T1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17" style:family="table-column">
      <style:table-column-properties style:column-width="2.3631in" style:use-optimal-column-width="false"/>
    </style:style>
    <style:style style:name="TableColumn18" style:family="table-column">
      <style:table-column-properties style:column-width="4.977in" style:use-optimal-column-width="false"/>
    </style:style>
    <style:style style:name="Table16" style:family="table">
      <style:table-properties style:width="7.3402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double #000000" style:border-line-width-bottom="0.0104in 0.0104in 0.0104in" fo:border-right="0.0625in double #000000" style:border-line-width-right="0.0208in 0.0208in 0.0208in" fo:background-color="#FFFF99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top="0.125in" fo:margin-bottom="0.125in" style:line-height-at-least="0in" fo:margin-left="0.3354in" fo:text-indent="-0.340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.125in" fo:margin-bottom="0.125in" style:line-height-at-least="0in" fo:margin-left="0.3756in" fo:text-indent="-0.4041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.125in" fo:margin-bottom="0.125in" style:line-height-at-least="0in" fo:margin-left="0.318in" fo:text-indent="-0.3229in">
        <style:tab-stops/>
      </style:paragraph-properties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125in" fo:margin-bottom="0.125in" style:line-height-at-least="0in" fo:margin-left="0.3604in" fo:text-indent="-0.3888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 fo:margin-top="0.125in" fo:margin-bottom="0.125in" style:line-height-at-least="0in" fo:margin-left="0.2868in" fo:text-indent="-0.2916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margin-top="0.125in" fo:margin-bottom="0.125in" style:line-height-at-least="0in" fo:margin-left="0.2847in">
        <style:tab-stops/>
      </style:paragraph-properties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8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9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9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9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9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9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9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9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9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9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9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125in" fo:margin-bottom="0.125in" style:line-height-at-least="0in" fo:margin-left="0.3895in" fo:text-indent="-0.418in">
        <style:tab-stops/>
      </style:paragraph-properties>
    </style:style>
    <style:style style:name="T10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0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0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0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0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0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0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1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1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1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1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Cell1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top="0.125in" fo:margin-bottom="0.125in" style:line-height-at-least="0in" fo:margin-left="0.3173in" fo:text-indent="-0.3187in">
        <style:tab-stops/>
      </style:paragraph-properties>
    </style:style>
    <style:style style:name="T11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1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1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1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2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top="0.125in" fo:margin-bottom="0.125in" style:line-height-at-least="0in" fo:margin-left="0.3993in" fo:text-indent="-0.4277in">
        <style:tab-stops/>
      </style:paragraph-properties>
    </style:style>
    <style:style style:name="T12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2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2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Cell1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margin-top="0.125in" fo:margin-bottom="0.125in" style:line-height-at-least="0in" fo:margin-left="0.3173in" fo:text-indent="-0.3187in">
        <style:tab-stops/>
      </style:paragraph-properties>
    </style:style>
    <style:style style:name="T12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3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3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3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3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3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3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3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3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3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3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4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4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125in" fo:margin-bottom="0.125in" style:line-height-at-least="0in" fo:margin-left="0.4173in" fo:text-indent="-0.4472in">
        <style:tab-stops/>
      </style:paragraph-properties>
    </style:style>
    <style:style style:name="T14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4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4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5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5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5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5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Cell1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top="0.125in" fo:margin-bottom="0.125in" style:line-height-at-least="0in" fo:margin-left="0.3173in" fo:text-indent="-0.3187in">
        <style:tab-stops/>
      </style:paragraph-properties>
    </style:style>
    <style:style style:name="T15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5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margin-top="0.125in" fo:margin-bottom="0.125in" style:line-height-at-least="0in" fo:margin-left="0.3604in" fo:text-indent="-0.3888in">
        <style:tab-stops/>
      </style:paragraph-properties>
      <style:text-properties style:font-name-asian="標楷體" style:font-weight-complex="bold" style:use-window-font-color="true" fo:font-size="14pt" style:font-size-asian="14pt" style:font-size-complex="14pt"/>
    </style:style>
    <style:style style:name="TableCell17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margin-top="0.125in" fo:margin-bottom="0.125in" style:line-height-at-least="0in" fo:margin-left="0.3173in" fo:text-indent="-0.3187in">
        <style:tab-stops/>
      </style:paragraph-properties>
      <style:text-properties style:font-name-asian="標楷體" style:font-weight-complex="bold" style:use-window-font-color="true"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625in double #000000" style:border-line-width-right="0.0208in 0.0208in 0.0208in" fo:background-color="#FFFF99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top="0.125in" fo:margin-bottom="0.125in" style:line-height-at-least="0in" fo:margin-left="-0.0284in" fo:text-indent="0.027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margin-top="0.125in" fo:margin-bottom="0.125in" style:line-height-at-least="0in" fo:margin-left="0.4576in" fo:text-indent="-0.4861in">
        <style:tab-stops/>
      </style:paragraph-properties>
      <style:text-properties style:font-name-asian="標楷體" style:font-weight-complex="bold" style:use-window-font-color="true" fo:font-size="14pt" style:font-size-asian="14pt" style:font-size-complex="14pt"/>
    </style:style>
    <style:style style:name="TableCell18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margin-top="0.125in" fo:margin-bottom="0.125in" style:line-height-at-least="0in" fo:margin-left="0.3062in" fo:text-indent="-0.3111in">
        <style:tab-stops/>
      </style:paragraph-properties>
    </style:style>
    <style:style style:name="T182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183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18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8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125in" fo:margin-bottom="0.125in" style:line-height-at-least="0in" fo:margin-left="0.4055in" fo:text-indent="-0.4354in">
        <style:tab-stops/>
      </style:paragraph-properties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19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Cell19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top="0.125in" fo:margin-bottom="0.125in" style:line-height-at-least="0in" fo:margin-left="0.318in" fo:text-indent="-0.3229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1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1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top="0.125in" fo:margin-bottom="0.125in" style:line-height-at-least="0in" fo:margin-left="0.384in" fo:text-indent="-0.4138in">
        <style:tab-stops/>
      </style:paragraph-properties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margin-top="0.125in" fo:margin-bottom="0.125in" style:line-height-at-least="0in" fo:margin-left="0.318in" fo:text-indent="-0.3229in">
        <style:tab-stops/>
      </style:paragraph-properties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margin-top="0.125in" fo:margin-bottom="0.125in" style:line-height-at-least="0in" fo:margin-left="0.3951in" fo:text-indent="-0.4236in">
        <style:tab-stops/>
      </style:paragraph-properties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justify" fo:margin-top="0.125in" fo:margin-bottom="0.125in" style:line-height-at-least="0in" fo:margin-left="-0.0284in" fo:text-indent="0.027in">
        <style:tab-stops/>
      </style:paragraph-properties>
      <style:text-properties style:font-name-asian="標楷體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top="0.125in" fo:margin-bottom="0.125in" style:line-height-at-least="0in" fo:margin-left="0.4145in" fo:text-indent="-0.443in">
        <style:tab-stops/>
      </style:paragraph-properties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margin-top="0.125in" fo:margin-bottom="0.125in" style:line-height-at-least="0in" fo:margin-left="0.3062in" fo:text-indent="-0.3111in">
        <style:tab-stops/>
      </style:paragraph-properties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5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5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5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5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5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5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6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6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6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6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6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6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6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26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top="0.125in" fo:margin-bottom="0.125in" style:line-height-at-least="0in" fo:margin-left="0.4868in" fo:text-indent="-0.5152in">
        <style:tab-stops/>
      </style:paragraph-properties>
      <style:text-properties style:font-name-asian="標楷體" style:font-weight-complex="bold" style:use-window-font-color="true" fo:font-size="14pt" style:font-size-asian="14pt" style:font-size-complex="14pt"/>
    </style:style>
    <style:style style:name="TableCell2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 fo:margin-top="0.125in" fo:margin-bottom="0.125in" style:line-height-at-least="0in" fo:margin-left="0.3062in" fo:text-indent="-0.3111in">
        <style:tab-stops/>
      </style:paragraph-properties>
      <style:text-properties style:font-name-asian="標楷體" style:font-weight-complex="bold" style:use-window-font-color="true" fo:font-size="14pt" style:font-size-asian="14pt" style:font-size-complex="14pt"/>
    </style:style>
    <style:style style:name="P273" style:parent-style-name="內文" style:family="paragraph">
      <style:paragraph-properties fo:text-align="justify" fo:margin-top="0.125in" fo:margin-bottom="0.125in" style:line-height-at-least="0in" fo:margin-left="0.3041in" fo:text-indent="-0.0194in">
        <style:tab-stops/>
      </style:paragraph-properties>
      <style:text-properties style:font-name-asian="標楷體" style:font-weight-complex="bold" style:use-window-font-color="true" fo:font-size="14pt" style:font-size-asian="14pt" style:font-size-complex="14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fo:margin-top="0.125in" fo:margin-bottom="0.125in" style:line-height-at-least="0in" fo:margin-left="0.4576in" fo:text-indent="-0.4861in">
        <style:tab-stops/>
      </style:paragraph-properties>
      <style:text-properties style:font-name-asian="標楷體" style:font-weight-complex="bold" style:use-window-font-color="true" fo:font-size="14pt" style:font-size-asian="14pt" style:font-size-complex="14pt"/>
    </style:style>
    <style:style style:name="TableCell2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 fo:margin-top="0.125in" fo:margin-bottom="0.125in" style:line-height-at-least="0in" fo:margin-left="0.3062in" fo:text-indent="-0.3111in">
        <style:tab-stops/>
      </style:paragraph-properties>
    </style:style>
    <style:style style:name="T279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280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82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283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284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285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286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P287" style:parent-style-name="內文" style:family="paragraph">
      <style:paragraph-properties fo:text-align="justify" fo:margin-top="0.125in" fo:margin-bottom="0.125in" style:line-height-at-least="0in" fo:margin-left="0.9354in" fo:text-indent="-0.5888in">
        <style:tab-stops/>
      </style:paragraph-properties>
    </style:style>
    <style:style style:name="T288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289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290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291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292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293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294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295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296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297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298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299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300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301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302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303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304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305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306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307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308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309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310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311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312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313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314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315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top="0.125in" fo:margin-bottom="0.125in" style:line-height-at-least="0in" fo:margin-left="0.4673in" fo:text-indent="-0.4958in">
        <style:tab-stops/>
      </style:paragraph-properties>
    </style:style>
    <style:style style:name="T31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2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2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Cell3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justify" fo:margin-top="0.125in" fo:margin-bottom="0.125in" style:line-height-at-least="0in" fo:margin-left="0.2868in" fo:text-indent="-0.2916in">
        <style:tab-stops/>
      </style:paragraph-properties>
    </style:style>
    <style:style style:name="T32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2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2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3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margin-top="0.125in" fo:margin-bottom="0.125in" style:line-height-at-least="0in" fo:margin-left="0.4576in" fo:text-indent="-0.4861in">
        <style:tab-stops/>
      </style:paragraph-properties>
      <style:text-properties style:font-name-asian="標楷體" style:font-weight-complex="bold" style:use-window-font-color="true" fo:font-size="14pt" style:font-size-asian="14pt" style:font-size-complex="14pt"/>
    </style:style>
    <style:style style:name="TableCell3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justify" fo:margin-top="0.125in" fo:margin-bottom="0.125in" style:line-height-at-least="0in" fo:margin-left="0.3062in" fo:text-indent="-0.3111in">
        <style:tab-stops/>
      </style:paragraph-properties>
      <style:text-properties style:font-name-asian="標楷體" style:font-weight-complex="bold" style:use-window-font-color="true" fo:font-size="14pt" style:font-size-asian="14pt" style:font-size-complex="14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625in double #000000" style:border-line-width-right="0.0208in 0.0208in 0.0208in" fo:background-color="#FFFF99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 fo:margin-top="0.125in" fo:margin-bottom="0.125in" style:line-height-at-least="0in" fo:margin-left="0.3062in" fo:text-indent="-0.3111in">
        <style:tab-stops/>
      </style:paragraph-properties>
    </style:style>
    <style:style style:name="T343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344" style:parent-style-name="預設段落字型" style:family="text">
      <style:text-properties style:font-name-asian="標楷體" fo:font-weight="bold" style:font-weight-asian="bold" style:use-window-font-color="true" fo:font-size="14pt" style:font-size-asian="14pt" style:font-size-complex="14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top="0.125in" fo:margin-bottom="0.125in" style:line-height-at-least="0in" fo:margin-left="0.4923in" fo:text-indent="-0.5208in">
        <style:tab-stops/>
      </style:paragraph-properties>
      <style:text-properties style:font-name-asian="標楷體" fo:font-size="14pt" style:font-size-asian="14pt" style:font-size-complex="14pt"/>
    </style:style>
    <style:style style:name="TableCell34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justify" fo:margin-top="0.125in" fo:margin-bottom="0.125in" style:line-height-at-least="0in" fo:margin-left="0.3062in" fo:text-indent="-0.3111in">
        <style:tab-stops/>
      </style:paragraph-properties>
      <style:text-properties style:font-name-asian="標楷體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top="0.125in" fo:margin-bottom="0.125in" style:line-height-at-least="0in" fo:margin-left="0.5118in" fo:text-indent="-0.5402in">
        <style:tab-stops/>
      </style:paragraph-properties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justify" fo:margin-top="0.125in" fo:margin-bottom="0.125in" style:line-height-at-least="0in" fo:margin-left="0.318in" fo:text-indent="-0.3229in">
        <style:tab-stops/>
      </style:paragraph-properties>
      <style:text-properties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justify" fo:margin-top="0.125in" fo:margin-bottom="0.125in" style:line-height-at-least="0in" fo:margin-left="0.4069in" fo:text-indent="-0.4319in">
        <style:tab-stops/>
      </style:paragraph-properties>
    </style:style>
    <style:style style:name="T358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359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360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361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362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363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364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365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36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67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P368" style:parent-style-name="內文" style:family="paragraph">
      <style:paragraph-properties fo:text-align="justify" fo:margin-top="0.125in" fo:margin-bottom="0.125in" style:line-height-at-least="0in" fo:margin-left="-0.0347in" fo:text-indent="0.0076in">
        <style:tab-stops/>
      </style:paragraph-properties>
      <style:text-properties style:font-name-asian="標楷體" style:font-weight-complex="bold" style:use-window-font-color="true" fo:font-size="14pt" style:font-size-asian="14pt" style:font-size-complex="14pt"/>
    </style:style>
    <style:style style:name="TableCell3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justify" fo:margin-top="0.125in" fo:margin-bottom="0.125in" style:line-height-at-least="0in" fo:margin-left="0.2881in" fo:text-indent="-0.3013in">
        <style:tab-stops/>
      </style:paragraph-properties>
    </style:style>
    <style:style style:name="T371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372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373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37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7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7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377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378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379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380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381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382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P383" style:parent-style-name="內文" style:family="paragraph">
      <style:paragraph-properties fo:text-align="justify" fo:margin-top="0.125in" fo:margin-bottom="0.125in" style:line-height-at-least="0in" fo:margin-left="0.2861in" fo:text-indent="-0.0097in">
        <style:tab-stops/>
      </style:paragraph-properties>
      <style:text-properties style:font-name-asian="標楷體" style:font-weight-complex="bold" style:use-window-font-color="true" fo:font-size="14pt" style:font-size-asian="14pt" style:font-size-complex="14pt"/>
    </style:style>
    <style:style style:name="P384" style:parent-style-name="內文" style:family="paragraph">
      <style:paragraph-properties fo:text-align="justify" fo:margin-top="0.125in" fo:margin-bottom="0.125in" style:line-height-at-least="0in" fo:margin-left="0.8381in" fo:text-indent="-0.5618in">
        <style:tab-stops/>
      </style:paragraph-properties>
      <style:text-properties style:font-name-asian="標楷體" style:font-weight-complex="bold" style:use-window-font-color="true" fo:font-size="14pt" style:font-size-asian="14pt" style:font-size-complex="14pt"/>
    </style:style>
    <style:style style:name="P385" style:parent-style-name="清單段落1" style:family="paragraph">
      <style:paragraph-properties fo:line-height="0.3055in"/>
    </style:style>
    <style:style style:name="T3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88" style:parent-style-name="清單段落1" style:family="paragraph">
      <style:paragraph-properties fo:text-align="justify" fo:line-height="0.3055in" fo:margin-left="0.6131in" fo:text-indent="-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清單段落1" style:family="paragraph">
      <style:paragraph-properties fo:text-align="justify" fo:line-height="0.3055in" fo:margin-left="0.6131in" fo:text-indent="-0.2798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margin-top="0.125in" fo:margin-bottom="0.125in" style:line-height-at-least="0in" fo:margin-left="0.5027in" fo:text-indent="-0.5194in">
        <style:tab-stops/>
      </style:paragraph-properties>
    </style:style>
    <style:style style:name="T40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0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0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0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0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1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1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1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1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1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1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1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Cell4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justify" fo:margin-top="0.125in" fo:margin-bottom="0.125in" style:line-height-at-least="0in" fo:margin-left="0.2868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419" style:parent-style-name="清單段落1" style:family="paragraph">
      <style:paragraph-properties fo:line-height="0.3055in" fo:margin-left="0.5145in" fo:text-indent="-0.196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fo:margin-top="0.125in" fo:margin-bottom="0.125in" style:line-height-at-least="0in" fo:margin-left="0.5118in" fo:text-indent="-0.5402in">
        <style:tab-stops/>
      </style:paragraph-properties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-asian="標楷體" fo:font-size="14pt" style:font-size-asian="14pt" style:font-size-complex="14pt"/>
    </style:style>
    <style:style style:name="T437" style:parent-style-name="預設段落字型" style:family="text">
      <style:text-properties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margin-top="0.125in" fo:margin-bottom="0.125in" style:line-height-at-least="0in" fo:margin-left="0.2868in" fo:text-indent="-0.2916in">
        <style:tab-stops/>
      </style:paragraph-properties>
      <style:text-properties style:font-name-asian="標楷體" fo:font-size="14pt" style:font-size-asian="14pt" style:font-size-complex="14pt"/>
    </style:style>
    <style:style style:name="P441" style:parent-style-name="內文" style:family="paragraph">
      <style:paragraph-properties fo:text-align="justify" fo:margin-top="0.125in" fo:margin-bottom="0.125in" style:line-height-at-least="0in" fo:margin-left="0.2847in">
        <style:tab-stops/>
      </style:paragraph-properties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margin-top="0.125in" fo:margin-bottom="0.125in" style:line-height-at-least="0in" fo:margin-left="0.5118in" fo:text-indent="-0.5402in">
        <style:tab-stops/>
      </style:paragraph-properties>
    </style:style>
    <style:style style:name="T44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5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5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Cell4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 fo:margin-top="0.125in" fo:margin-bottom="0.125in" style:line-height-at-least="0in" fo:margin-left="0.2868in" fo:text-indent="-0.2916in">
        <style:tab-stops/>
      </style:paragraph-properties>
    </style:style>
    <style:style style:name="T45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5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5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5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6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6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625in double #000000" style:border-line-width-right="0.0208in 0.0208in 0.0208in" fo:background-color="#FFFF99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 fo:margin-top="0.125in" fo:margin-bottom="0.125in" style:line-height-at-least="0in" fo:margin-left="0.2868in" fo:text-indent="-0.2916in">
        <style:tab-stops/>
      </style:paragraph-properties>
    </style:style>
    <style:style style:name="T4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 fo:margin-top="0.125in" fo:margin-bottom="0.125in" style:line-height-at-least="0in" fo:margin-left="0.4673in" fo:text-indent="-0.4958in">
        <style:tab-stops/>
      </style:paragraph-properties>
    </style:style>
    <style:style style:name="T473" style:parent-style-name="預設段落字型" style:family="text">
      <style:text-properties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margin-top="0.125in" fo:margin-bottom="0.125in" style:line-height-at-least="0in" fo:margin-left="0.3173in" fo:text-indent="-0.3208in">
        <style:tab-stops/>
      </style:paragraph-properties>
    </style:style>
    <style:style style:name="T479" style:parent-style-name="預設段落字型" style:family="text">
      <style:text-properties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8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8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8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8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8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8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8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9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9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9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9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9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9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9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9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9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49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justify" fo:margin-top="0.125in" fo:margin-bottom="0.125in" style:line-height-at-least="0in" fo:margin-left="0.4631in" fo:text-indent="-0.4916in">
        <style:tab-stops/>
      </style:paragraph-properties>
      <style:text-properties style:font-name-asian="標楷體" style:font-weight-complex="bold" style:use-window-font-color="true" fo:font-size="14pt" style:font-size-asian="14pt" style:font-size-complex="14pt"/>
    </style:style>
    <style:style style:name="TableCell50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4" style:parent-style-name="內文" style:family="paragraph">
      <style:paragraph-properties fo:text-align="justify" fo:margin-top="0.125in" fo:margin-bottom="0.125in" style:line-height-at-least="0in" fo:margin-left="0.2868in" fo:text-indent="-0.2916in">
        <style:tab-stops/>
      </style:paragraph-properties>
    </style:style>
    <style:style style:name="T505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506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507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10" style:parent-style-name="內文" style:family="paragraph">
      <style:paragraph-properties fo:text-align="justify" fo:margin-top="0.125in" fo:margin-bottom="0.125in" style:line-height-at-least="0in" fo:margin-left="0.4631in" fo:text-indent="-0.4916in">
        <style:tab-stops/>
      </style:paragraph-properties>
    </style:style>
    <style:style style:name="T511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512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513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514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51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1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Cell5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align="justify" fo:margin-top="0.125in" fo:margin-bottom="0.125in" style:line-height-at-least="0in" fo:margin-left="0.3451in" fo:text-indent="-0.35in">
        <style:tab-stops/>
      </style:paragraph-properties>
    </style:style>
    <style:style style:name="T519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520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521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522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52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2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25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526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527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528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529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530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531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532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53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34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535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536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537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538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539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540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541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542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543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544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545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546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547" style:parent-style-name="預設段落字型" style:family="text">
      <style:text-properties style:font-name-asian="標楷體" style:font-weight-complex="bold" style:use-window-font-color="true" fo:font-size="14pt" style:font-size-asian="14pt" style:font-size-complex="14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625in double #000000" style:border-line-width-right="0.0208in 0.0208in 0.0208in" fo:background-color="#FFFF99" style:writing-mode="lr-tb" fo:padding-top="0in" fo:padding-left="0.075in" fo:padding-bottom="0in" fo:padding-right="0.075in"/>
    </style:style>
    <style:style style:name="P550" style:parent-style-name="內文" style:family="paragraph">
      <style:paragraph-properties fo:text-align="justify" fo:margin-top="0.125in" fo:margin-bottom="0.125in" style:line-height-at-least="0in" fo:margin-left="0.2868in" fo:text-indent="-0.2916in">
        <style:tab-stops/>
      </style:paragraph-properties>
    </style:style>
    <style:style style:name="T5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55" style:parent-style-name="內文" style:family="paragraph">
      <style:paragraph-properties fo:text-align="justify" fo:margin-top="0.125in" fo:margin-bottom="0.125in" style:line-height-at-least="0in" fo:margin-left="0.4631in" fo:text-indent="-0.4451in">
        <style:tab-stops/>
      </style:paragraph-properties>
    </style:style>
    <style:style style:name="T55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5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58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5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60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61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62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63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56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Cell5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justify" fo:margin-top="0.125in" fo:margin-bottom="0.125in" style:line-height-at-least="0in" fo:margin-left="0.318in" fo:text-indent="-0.3229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625in double #000000" style:border-line-width-right="0.0208in 0.0208in 0.0208in" fo:background-color="#FFFF99" style:writing-mode="lr-tb" fo:padding-top="0in" fo:padding-left="0.075in" fo:padding-bottom="0in" fo:padding-right="0.075in"/>
    </style:style>
    <style:style style:name="P569" style:parent-style-name="內文" style:family="paragraph">
      <style:paragraph-properties fo:text-align="justify" fo:margin-top="0.125in" fo:margin-bottom="0.125in" style:line-height-at-least="0in" fo:margin-left="0.2187in" fo:text-indent="-0.2236in">
        <style:tab-stops/>
      </style:paragraph-properties>
    </style:style>
    <style:style style:name="T5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75" style:parent-style-name="內文" style:family="paragraph">
      <style:paragraph-properties fo:text-align="justify" fo:margin-top="0.125in" fo:margin-bottom="0.125in" style:line-height-at-least="0in" fo:margin-left="0.5006in" fo:text-indent="-0.5305in">
        <style:tab-stops/>
      </style:paragraph-properties>
      <style:text-properties style:font-name-asian="標楷體" style:font-weight-complex="bold" style:use-window-font-color="true" fo:font-size="14pt" style:font-size-asian="14pt" style:font-size-complex="14pt"/>
    </style:style>
    <style:style style:name="TableCell5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7" style:parent-style-name="內文" style:family="paragraph">
      <style:paragraph-properties fo:text-align="justify" fo:margin-top="0.125in" fo:margin-bottom="0.125in" style:line-height-at-least="0in" fo:margin-left="0.3354in" fo:text-indent="-0.3402in">
        <style:tab-stops/>
      </style:paragraph-properties>
      <style:text-properties style:font-name-asian="標楷體" style:font-weight-complex="bold" style:use-window-font-color="true" fo:font-size="14pt" style:font-size-asian="14pt" style:font-size-complex="14pt"/>
    </style:style>
    <style:style style:name="P578" style:parent-style-name="內文" style:family="paragraph">
      <style:paragraph-properties fo:text-align="justify" fo:margin-top="0.125in" fo:margin-bottom="0.125in" style:line-height-at-least="0in" fo:margin-left="0.3333in">
        <style:tab-stops/>
      </style:paragraph-properties>
      <style:text-properties style:font-name-asian="標楷體" style:font-weight-complex="bold" style:use-window-font-color="true" fo:font-size="14pt" style:font-size-asian="14pt" style:font-size-complex="14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312in double #000000" style:border-line-width-top="0.0104in 0.0104in 0.0104in" fo:border-left="0.0625in double #000000" style:border-line-width-left="0.0208in 0.0208in 0.0208in" fo:border-bottom="0.0625in double #000000" style:border-line-width-bottom="0.0208in 0.0208in 0.0208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81" style:parent-style-name="內文" style:family="paragraph">
      <style:paragraph-properties fo:text-align="justify" fo:margin-top="0.125in" fo:margin-bottom="0.125in" style:line-height-at-least="0in" fo:margin-left="0.5006in" fo:text-indent="-0.5305in">
        <style:tab-stops/>
      </style:paragraph-properties>
      <style:text-properties style:font-name-asian="標楷體" style:font-weight-complex="bold" style:use-window-font-color="true" fo:font-size="14pt" style:font-size-asian="14pt" style:font-size-complex="14pt"/>
    </style:style>
    <style:style style:name="TableCell5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3" style:parent-style-name="內文" style:family="paragraph">
      <style:paragraph-properties fo:text-align="justify" fo:margin-top="0.125in" fo:margin-bottom="0.125in" style:line-height-at-least="0in" fo:margin-left="0.3354in" fo:text-indent="-0.3402in">
        <style:tab-stops/>
      </style:paragraph-properties>
      <style:text-properties style:font-name-asian="標楷體" style:font-weight-complex="bold" style:use-window-font-color="true" fo:font-size="14pt" style:font-size-asian="14pt" style:font-size-complex="14pt"/>
    </style:style>
    <style:style style:name="P584" style:parent-style-name="內文" style:family="paragraph">
      <style:paragraph-properties fo:text-align="justify" fo:margin-top="0.125in" fo:margin-bottom="0.125in" style:line-height-at-least="0in"/>
    </style:style>
    <style:style style:name="T58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</office:automatic-styles>
  <office:body>
    <office:text text:use-soft-page-breaks="true">
      <text:p text:style-name="P1">國立陽明交通大學(陽明校區)計畫項下臨時工線上簽到退及工時分配</text:p>
      <text:p text:style-name="P2">112.03.01</text:p>
      <text:list text:style-name="LFO3" text:continue-numbering="true">
        <text:list-item>
          <text:p text:style-name="P3"><text:span text:style-name="T4">進入差假系統及首次登錄臨時工資料</text:span></text:p>
        </text:list-item>
        <text:list-item>
          <text:p text:style-name="P5"><text:span text:style-name="T6">線上簽到退</text:span></text:p>
        </text:list-item>
        <text:list-item>
          <text:p text:style-name="P7"><text:span text:style-name="T8">工時分配</text:span></text:p>
        </text:list-item>
        <text:list-item>
          <text:p text:style-name="P9"><text:span text:style-name="T10">計畫主持人</text:span><text:span text:style-name="T11">簽核</text:span></text:p>
        </text:list-item>
        <text:list-item>
          <text:p text:style-name="P12"><text:span text:style-name="T13">列印請款用出勤表</text:span></text:p>
        </text:list-item>
        <text:list-item>
          <text:p text:style-name="P14"><text:span text:style-name="T15">其他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bookmark-start text:name="二、進入差假系統及首次登錄臨時工資料"/>一、進入差假系統及首次登錄臨時工資料<text:bookmark-end text:name="二、進入差假系統及首次登錄臨時工資料"/>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Q</text:span><text:span text:style-name="T26">1</text:span><text:span text:style-name="T27">：</text:span><text:span text:style-name="T28">網路差假系統網址</text:span><text:span text:style-name="T29">？</text:span></text:p>
          </table:table-cell>
          <table:table-cell table:style-name="TableCell30">
            <text:p text:style-name="P31"><text:span text:style-name="T32">A</text:span><text:span text:style-name="T33">：</text:span><text:span text:style-name="T34">本校</text:span><text:span text:style-name="T35">單一</text:span><text:span text:style-name="T36">入口網</text:span><text:span text:style-name="T37">(</text:span><text:span text:style-name="T38">登打</text:span><text:span text:style-name="T39">臨時工</text:span><text:span text:style-name="T40">帳號、密碼</text:span><text:span text:style-name="T41">)→</text:span><text:span text:style-name="T42">陽明校區→</text:span><text:span text:style-name="T43">校園生活</text:span><text:span text:style-name="T44">→</text:span><text:span text:style-name="T45">兼任助理</text:span><text:span text:style-name="T46">差</text:span><text:span text:style-name="T47">勤</text:span><text:span text:style-name="T48">系統。</text:span></text:p>
          </table:table-cell>
        </table:table-row>
        <table:table-row table:style-name="TableRow49">
          <table:table-cell table:style-name="TableCell50">
            <text:p text:style-name="P51"><text:span text:style-name="T52">Q</text:span><text:span text:style-name="T53">2</text:span><text:span text:style-name="T54">：非本校</text:span><text:span text:style-name="T55">人員也可以</text:span><text:span text:style-name="T56">在</text:span><text:span text:style-name="T57">差假系統登錄基本資料</text:span><text:span text:style-name="T58">？</text:span></text:p>
          </table:table-cell>
          <table:table-cell table:style-name="TableCell59">
            <text:p text:style-name="P60"><text:span text:style-name="T61">A:<text:s/></text:span><text:span text:style-name="T62">非本校</text:span><text:span text:style-name="T63">人員也可以至</text:span><text:span text:style-name="T64">網路差假系統登錄基本資料</text:span><text:span text:style-name="T65">。</text:span></text:p>
            <text:p text:style-name="P66"><text:span text:style-name="T67">為利臨時工可即時收到系統寄發之帳號密碼進行線上簽到退作業，故系統不設定首次登錄基本資料之審核關卡。惟</text:span><text:span text:style-name="T68">為避免</text:span><text:span text:style-name="T69">有</text:span><text:span text:style-name="T70">大量</text:span><text:span text:style-name="T71">不確實</text:span><text:span text:style-name="T72">資料灌</text:span><text:span text:style-name="T73">入系統之</text:span><text:span text:style-name="T74">情形</text:span><text:span text:style-name="T75">，</text:span><text:span text:style-name="T76">將</text:span><text:span text:style-name="T77">規劃計畫主持人</text:span><text:span text:style-name="T78">如</text:span><text:span text:style-name="T79">未</text:span><text:span text:style-name="T80">在</text:span><text:span text:style-name="T81">3</text:span><text:span text:style-name="T82">個月</text:span><text:span text:style-name="T83">內</text:span><text:span text:style-name="T84">至系統</text:span><text:span text:style-name="T85">簽核</text:span><text:span text:style-name="T86">臨時工之任一筆工時分配</text:span><text:span text:style-name="T87">者</text:span><text:span text:style-name="T88">，</text:span><text:span text:style-name="T89">則原</text:span><text:span text:style-name="T90">登入</text:span><text:span text:style-name="T91">者資料</text:span><text:span text:style-name="T92">將進入帳號</text:span><text:span text:style-name="T93">鎖定</text:span><text:span text:style-name="T94">之保留狀況，</text:span><text:span text:style-name="T95">不得繼續使用，</text:span><text:span text:style-name="T96">但臨時工依系統通知</text:span><text:span text:style-name="T97">洽請計畫主持人上線簽核</text:span><text:span text:style-name="T98">即可解除保留</text:span><text:span text:style-name="T99">。</text:span></text:p>
          </table:table-cell>
        </table:table-row>
        <table:table-row table:style-name="TableRow100">
          <table:table-cell table:style-name="TableCell101">
            <text:p text:style-name="P102"><text:span text:style-name="T103">Q</text:span><text:span text:style-name="T104">3</text:span><text:span text:style-name="T105">：</text:span><text:span text:style-name="T106">同一身分</text:span><text:span text:style-name="T107">(</text:span><text:span text:style-name="T108">身分證號相同</text:span><text:span text:style-name="T109">)</text:span><text:span text:style-name="T110">的人可以重複</text:span><text:span text:style-name="T111">在</text:span><text:span text:style-name="T112">差假系統登錄基本資料</text:span><text:span text:style-name="T113">？</text:span></text:p>
          </table:table-cell>
          <table:table-cell table:style-name="TableCell114">
            <text:p text:style-name="P115"><text:span text:style-name="T116">A:<text:s/></text:span><text:span text:style-name="T117">差假系統會檢核</text:span><text:span text:style-name="T118">身分證號，同一身分證號只能登錄</text:span><text:span text:style-name="T119">1</text:span><text:span text:style-name="T120">次，無法重複登錄。</text:span></text:p>
          </table:table-cell>
        </table:table-row>
        <text:soft-page-break/>
        <table:table-row table:style-name="TableRow121">
          <table:table-cell table:style-name="TableCell122">
            <text:p text:style-name="P123"><text:span text:style-name="T124">Q</text:span><text:span text:style-name="T125">4</text:span><text:span text:style-name="T126">：基本資料登錄有誤可以修改嗎？</text:span></text:p>
          </table:table-cell>
          <table:table-cell table:style-name="TableCell127">
            <text:p text:style-name="P128"><text:span text:style-name="T129">A:<text:s/></text:span><text:span text:style-name="T130">請</text:span><text:span text:style-name="T131">逕</text:span><text:span text:style-name="T132">至網路差假系統</text:span><text:span text:style-name="T133">→</text:span><text:span text:style-name="T134">基本設定</text:span><text:span text:style-name="T135">→</text:span><text:span text:style-name="T136">個人基本資料</text:span><text:span text:style-name="T137">修改</text:span><text:span text:style-name="T138">。</text:span><text:span text:style-name="T139">(</text:span><text:span text:style-name="T140">如有不可更動的欄位，請洽人事室協助修改</text:span><text:span text:style-name="T141">)</text:span></text:p>
          </table:table-cell>
        </table:table-row>
        <table:table-row table:style-name="TableRow142">
          <table:table-cell table:style-name="TableCell143">
            <text:p text:style-name="P144"><text:span text:style-name="T145">Q</text:span><text:span text:style-name="T146">5</text:span><text:span text:style-name="T147">：</text:span><text:span text:style-name="T148">兼任研究助理同時擔任不同計畫之臨時工</text:span><text:span text:style-name="T149">，</text:span><text:span text:style-name="T150">也要</text:span><text:span text:style-name="T151">在</text:span><text:span text:style-name="T152">差假系統登錄基本資料</text:span><text:span text:style-name="T153">、</text:span><text:span text:style-name="T154">重新申請帳號、密碼</text:span><text:span text:style-name="T155">？</text:span></text:p>
          </table:table-cell>
          <table:table-cell table:style-name="TableCell156">
            <text:p text:style-name="P157"><text:span text:style-name="T158">A:</text:span><text:span text:style-name="T159"><text:s/></text:span><text:span text:style-name="T160">是的</text:span><text:span text:style-name="T161">。</text:span><text:span text:style-name="T162">因為</text:span><text:span text:style-name="T163">兼任研究助理與臨時工的身分別不同，需</text:span><text:span text:style-name="T164">以</text:span><text:span text:style-name="T165">不同的帳號類別作區分，差假系統才能辨識屬何種身分，</text:span><text:span text:style-name="T166">提供不同的使用功能。</text:span></text:p>
          </table:table-cell>
        </table:table-row>
        <table:table-row table:style-name="TableRow167">
          <table:table-cell table:style-name="TableCell168">
            <text:p text:style-name="P169">Q6：是否一定要陽明大學的e-mail帳號才收得到差假系統寄送之帳號密碼？</text:p>
          </table:table-cell>
          <table:table-cell table:style-name="TableCell170">
            <text:p text:style-name="P171">A：不限陽明大學e-mail帳號，以申請人在首次登錄資料時，在「電子郵件」欄內輸入的e-mail帳號作為寄送處。</text:p>
          </table:table-cell>
        </table:table-row>
        <table:table-row table:style-name="TableRow172">
          <table:table-cell table:style-name="TableCell173" table:number-columns-spanned="2">
            <text:p text:style-name="P174"><text:bookmark-start text:name="三、線上簽到退"/><text:span text:style-name="T175">二</text:span><text:span text:style-name="T176">、線上簽到退</text:span><text:bookmark-end text:name="三、線上簽到退"/></text:p>
          </table:table-cell>
          <table:covered-table-cell/>
        </table:table-row>
        <table:table-row table:style-name="TableRow177">
          <table:table-cell table:style-name="TableCell178">
            <text:p text:style-name="P179">Q7：臨時工需每日線上簽到退嗎？</text:p>
          </table:table-cell>
          <table:table-cell table:style-name="TableCell180">
            <text:p text:style-name="P181"><text:span text:style-name="T182">A</text:span><text:span text:style-name="T183">：</text:span><text:span text:style-name="T184">執行工作日才需簽到退</text:span><text:span text:style-name="T185">。</text:span></text:p>
          </table:table-cell>
        </table:table-row>
        <table:table-row table:style-name="TableRow186">
          <table:table-cell table:style-name="TableCell187">
            <text:p text:style-name="P188"><text:span text:style-name="T189">Q</text:span><text:span text:style-name="T190">8</text:span><text:span text:style-name="T191">：可以</text:span><text:span text:style-name="T192">不</text:span><text:span text:style-name="T193">做</text:span><text:span text:style-name="T194">線上簽到退</text:span><text:span text:style-name="T195">，而</text:span><text:span text:style-name="T196">直接</text:span><text:span text:style-name="T197">進行</text:span><text:span text:style-name="T198">工時分配？</text:span></text:p>
          </table:table-cell>
          <table:table-cell table:style-name="TableCell199">
            <text:p text:style-name="P200"><text:span text:style-name="T201">A</text:span><text:span text:style-name="T202">：</text:span><text:span text:style-name="T203">審計部</text:span><text:span text:style-name="T204">要</text:span><text:span text:style-name="T205">求各校</text:span><text:span text:style-name="T206">應</text:span><text:span text:style-name="T207">加強臨時工作人員之差勤管理</text:span><text:span text:style-name="T208">及避免溢領工資，</text:span><text:span text:style-name="T209">故</text:span><text:span text:style-name="T210">學校</text:span><text:span text:style-name="T211">配合該二項要求，</text:span><text:span text:style-name="T212">於網路差假系統新增簽到退</text:span><text:span text:style-name="T213">及工時分配功能</text:span><text:span text:style-name="T214">。</text:span><text:span text:style-name="T215">線上簽到退紀錄</text:span><text:span text:style-name="T216">係</text:span><text:span text:style-name="T217">作為計畫主持人檢核臨時工是否有執行工作的依據，因此有保留必要。</text:span></text:p>
          </table:table-cell>
        </table:table-row>
        <table:table-row table:style-name="TableRow218">
          <table:table-cell table:style-name="TableCell219">
            <text:p text:style-name="P220"><text:span text:style-name="T221">Q</text:span><text:span text:style-name="T222">9</text:span><text:span text:style-name="T223">：每日線上簽到、簽退只能各</text:span><text:span text:style-name="T224">1</text:span><text:span text:style-name="T225">次嗎？</text:span></text:p>
          </table:table-cell>
          <table:table-cell table:style-name="TableCell226">
            <text:p text:style-name="P227"><text:span text:style-name="T228">A</text:span><text:span text:style-name="T229">：每日都</text:span><text:span text:style-name="T230">可以</text:span><text:span text:style-name="T231">多次</text:span><text:span text:style-name="T232">線上「簽到」、「簽退」，並於每日第</text:span><text:span text:style-name="T233">1</text:span><text:span text:style-name="T234">筆簽到</text:span><text:span text:style-name="T235">及</text:span><text:span text:style-name="T236">最後</text:span><text:span text:style-name="T237">1</text:span><text:span text:style-name="T238">筆簽退</text:span><text:span text:style-name="T239">之</text:span><text:span text:style-name="T240">區間內作工時分配。</text:span></text:p>
          </table:table-cell>
        </table:table-row>
        <table:table-row table:style-name="TableRow241">
          <table:table-cell table:style-name="TableCell242">
            <text:p text:style-name="P243">Q10：每月忘刷卡申請次數只有2次，但有時候計畫執行地點可能在校(戶)外，如果超過的<text:soft-page-break/>時候怎麼辦？</text:p>
          </table:table-cell>
          <table:table-cell table:style-name="TableCell244">
            <text:p text:style-name="P245">A：臨時工不限次數忘刷卡。</text:p>
          </table:table-cell>
        </table:table-row>
        <table:table-row table:style-name="TableRow246">
          <table:table-cell table:style-name="TableCell247">
            <text:p text:style-name="P248">Q11：線上簽到退不限IP位址，會不會有亂刷卡(如：在家刷卡)之情形？</text:p>
          </table:table-cell>
          <table:table-cell table:style-name="TableCell249">
            <text:p text:style-name="P250"><text:span text:style-name="T251">A</text:span><text:span text:style-name="T252">：為避免此種情形發生，</text:span><text:span text:style-name="T253">計畫主持人可提供</text:span><text:span text:style-name="T254">IP</text:span><text:span text:style-name="T255">位址洽人事室</text:span><text:span text:style-name="T256">作</text:span><text:span text:style-name="T257">個別設定</text:span><text:span text:style-name="T258">，限定其計畫下之</text:span><text:span text:style-name="T259">臨時工於固定</text:span><text:span text:style-name="T260">IP</text:span><text:span text:style-name="T261">位址簽到退</text:span><text:span text:style-name="T262">。</text:span><text:span text:style-name="T263">但工時分配</text:span><text:span text:style-name="T264">則</text:span><text:span text:style-name="T265">不限</text:span><text:span text:style-name="T266">IP</text:span><text:span text:style-name="T267">位址，以利臨時工可不限時地利用週遭設備上網）</text:span></text:p>
          </table:table-cell>
        </table:table-row>
        <table:table-row table:style-name="TableRow268">
          <table:table-cell table:style-name="TableCell269">
            <text:p text:style-name="P270">Q12：可以申請臨時卡刷卡簽到退嗎？</text:p>
          </table:table-cell>
          <table:table-cell table:style-name="TableCell271">
            <text:p text:style-name="P272">A：學校只有6部差勤卡鐘設在固定地點，較之不限時間不限地點之線上簽到退，無疑後者是較具彈性的。</text:p>
            <text:p text:style-name="P273">其次，每年計畫臨時工約有數千人次，如果都採刷卡簽到退，除卡片製作成本高昂外，差勤卡鐘耗損率的提高，以及在上下班顛峰時間大排長龍等，都會造成同仁刷卡的困擾，故仍請配合採用線上簽到退。</text:p>
          </table:table-cell>
        </table:table-row>
        <table:table-row table:style-name="TableRow274">
          <table:table-cell table:style-name="TableCell275">
            <text:p text:style-name="P276">Q13：可以跨日線上簽到退嗎？</text:p>
          </table:table-cell>
          <table:table-cell table:style-name="TableCell277">
            <text:p text:style-name="P278"><text:span text:style-name="T279">A</text:span><text:span text:style-name="T280">：不行</text:span><text:span text:style-name="T281">。</text:span><text:span text:style-name="T282">執行計畫之當日需有簽到</text:span><text:span text:style-name="T283">、</text:span><text:span text:style-name="T284">簽退至少各</text:span><text:span text:style-name="T285">1</text:span><text:span text:style-name="T286">筆紀錄，才能作每日之工時分配。</text:span></text:p>
            <text:p text:style-name="P287"><text:span text:style-name="T288">例如</text:span><text:span text:style-name="T289">：</text:span><text:span text:style-name="T290"><text:s/>3/1</text:span><text:span text:style-name="T291">~</text:span><text:span text:style-name="T292">3/2</text:span><text:span text:style-name="T293">跨日工作，需於開始工作當日</text:span><text:span text:style-name="T294">(3/1)</text:span><text:span text:style-name="T295">簽到</text:span><text:span text:style-name="T296">，當日</text:span><text:span text:style-name="T297">(3/1)</text:span><text:span text:style-name="T298">晚上</text:span><text:span text:style-name="T299">11</text:span><text:span text:style-name="T300">：</text:span><text:span text:style-name="T301">59</text:span><text:span text:style-name="T302">簽退，再於次日</text:span><text:span text:style-name="T303">(3/2)00</text:span><text:span text:style-name="T304">：</text:span><text:span text:style-name="T305">00</text:span><text:span text:style-name="T306">簽到，次日</text:span><text:span text:style-name="T307">(3/2)</text:span><text:span text:style-name="T308">工作結束後辦理簽退</text:span><text:span text:style-name="T309">，才能分別作</text:span><text:span text:style-name="T310">3/1</text:span><text:span text:style-name="T311">、</text:span><text:span text:style-name="T312">3/2</text:span><text:span text:style-name="T313">之工時分配</text:span><text:span text:style-name="T314">。</text:span><text:span text:style-name="T315"><text:s/></text:span></text:p>
          </table:table-cell>
        </table:table-row>
        <table:table-row table:style-name="TableRow316">
          <table:table-cell table:style-name="TableCell317">
            <text:p text:style-name="P318"><text:span text:style-name="T319">Q1</text:span><text:span text:style-name="T320">4</text:span><text:span text:style-name="T321">：如果臨時工每天都至差假系統作線上簽到退</text:span><text:span text:style-name="T322">，計畫主持人</text:span><text:span text:style-name="T323">是不是都要同意給付工作酬金？</text:span></text:p>
          </table:table-cell>
          <table:table-cell table:style-name="TableCell324">
            <text:p text:style-name="P325"><text:span text:style-name="T326">A</text:span><text:span text:style-name="T327">：簽到退是當日工作的起點與結束點，臨時工需就實際工作的時間作分配</text:span><text:span text:style-name="T328">，</text:span><text:span text:style-name="T329">並由</text:span><text:span text:style-name="T330">計畫主持人核可，確認臨時工在該工時內有執行計畫之工作事實才給付工作酬金</text:span><text:span text:style-name="T331">；</text:span><text:span text:style-name="T332">未實際工作的時間，雖在簽到退的區間中，亦不須進行工時分配</text:span><text:span text:style-name="T333">，</text:span><text:span text:style-name="T334">不須給付工作酬金。</text:span></text:p>
          </table:table-cell>
        </table:table-row>
        <table:table-row table:style-name="TableRow335">
          <table:table-cell table:style-name="TableCell336">
            <text:p text:style-name="P337">Q15：線上簽到退需要經計畫主持人簽核嗎？</text:p>
          </table:table-cell>
          <table:table-cell table:style-name="TableCell338">
            <text:p text:style-name="P339">A：計畫主持人只需簽核工時分配結果，不需簽核線上簽到退。</text:p>
          </table:table-cell>
        </table:table-row>
        <table:table-row table:style-name="TableRow340">
          <table:table-cell table:style-name="TableCell341" table:number-columns-spanned="2">
            <text:p text:style-name="P342"><text:bookmark-start text:name="四、工時分配"/><text:span text:style-name="T343">三</text:span><text:span text:style-name="T344">、工時分配</text:span><text:bookmark-end text:name="四、工時分配"/></text:p>
          </table:table-cell>
          <table:covered-table-cell/>
        </table:table-row>
        <text:soft-page-break/>
        <table:table-row table:style-name="TableRow345">
          <table:table-cell table:style-name="TableCell346">
            <text:p text:style-name="P347">Q16：在假日執行計畫，也可以作工時分配嗎？</text:p>
          </table:table-cell>
          <table:table-cell table:style-name="TableCell348">
            <text:p text:style-name="P349">A：可以。但假日工作也務必記得進行線上簽到退。</text:p>
          </table:table-cell>
        </table:table-row>
        <table:table-row table:style-name="TableRow350">
          <table:table-cell table:style-name="TableCell351">
            <text:p text:style-name="P352">Q17：只執行一個計畫也要作工時分配嗎?</text:p>
          </table:table-cell>
          <table:table-cell table:style-name="TableCell353">
            <text:p text:style-name="P354">A：是的。因分配後的工時需由計畫主持人核可，確認臨時工在該工時內確實有執行計畫之工作事實。</text:p>
          </table:table-cell>
        </table:table-row>
        <table:table-row table:style-name="TableRow355">
          <table:table-cell table:style-name="TableCell356">
            <text:p text:style-name="P357"><text:span text:style-name="T358">Q</text:span><text:span text:style-name="T359">18</text:span><text:span text:style-name="T360">：如果計畫主持人同時執行</text:span><text:span text:style-name="T361">A</text:span><text:span text:style-name="T362">、</text:span><text:span text:style-name="T363">B</text:span><text:span text:style-name="T364">二計畫，僱用某</text:span><text:span text:style-name="T365">臨時工的期間均相同，應如何作</text:span><text:span text:style-name="T366">工時分配</text:span><text:span text:style-name="T367">？</text:span></text:p>
            <text:p text:style-name="P368"/>
          </table:table-cell>
          <table:table-cell table:style-name="TableCell369">
            <text:p text:style-name="P370"><text:span text:style-name="T371">A</text:span><text:span text:style-name="T372">：</text:span><text:span text:style-name="T373">差假系統</text:span><text:span text:style-name="T374">→</text:span><text:span text:style-name="T375">基本設定</text:span><text:span text:style-name="T376">→</text:span><text:span text:style-name="T377">「個人計畫維護」功能可同時新增多筆計畫，不論計畫執行期間是否相同</text:span><text:span text:style-name="T378">、</text:span><text:span text:style-name="T379">計畫主持人是否相同</text:span><text:span text:style-name="T380">，</text:span><text:span text:style-name="T381">都可在「個人計畫維護」新增</text:span><text:span text:style-name="T382">。</text:span></text:p>
            <text:p text:style-name="P383">但在工時分配時，每位臨時工於同一工作時間只能分配(執行)1個計畫，不可以分配(執行)2個以上的計畫。</text:p>
            <text:p text:style-name="P384">例如：甲計畫主持人僱用乙臨時工同時執行A、B二計畫，<text:s/>A、B二計畫僱用期間均為104/3/1~104/12/31，乙於3月3日8:00-9:00可執行A<text:s/>or<text:s/>B計畫，但不可同時執行A+B計畫。</text:p>
            <text:p text:style-name="P385"><text:span text:style-name="T386">★</text:span><text:span text:style-name="T387">臨時工兼職個數、工作酬金上限，併此提醒：</text:span></text:p>
            <text:p text:style-name="P388">(1)臨時工可擔任不同計畫之兼任助理或臨時工。但衛生福利部及其附屬機關委託或補助計畫之兼任助理，不得再擔任該部及其附屬機關委託或補助計畫之臨時工。</text:p>
            <text:p text:style-name="P389"><text:span text:style-name="T390">(2)科技部、教育部之兼任研究助理同時擔任不同計畫之臨時工者，其每人每月工作酬金上限為：博士班研究生(已獲博士候選人資格者)</text:span><text:span text:style-name="T391">45</text:span><text:span text:style-name="T392">,000元；博士班研究生(未獲博士候選人資格者)</text:span><text:span text:style-name="T393">4</text:span><text:span text:style-name="T394">0,000元；碩士班研究生</text:span><text:span text:style-name="T395">2</text:span><text:span text:style-name="T396">0,000元；大學</text:span><text:span text:style-name="T397">部學</text:span><text:span text:style-name="T398">生</text:span><text:span text:style-name="T399">12</text:span><text:span text:style-name="T400">,000元。</text:span><text:span text:style-name="T401"><text:s/></text:span></text:p>
          </table:table-cell>
        </table:table-row>
        <table:table-row table:style-name="TableRow402">
          <table:table-cell table:style-name="TableCell403">
            <text:p text:style-name="P404"><text:span text:style-name="T405">Q</text:span><text:span text:style-name="T406">19</text:span><text:span text:style-name="T407">：如果計畫主持人同時執行</text:span><text:span text:style-name="T408">A</text:span><text:span text:style-name="T409">、</text:span><text:span text:style-name="T410">B</text:span><text:span text:style-name="T411">二計畫，可以僱用同一個臨時工本月執行</text:span><text:span text:style-name="T412">A</text:span><text:span text:style-name="T413">計</text:span><text:soft-page-break/><text:span text:style-name="T414">畫，次月執行</text:span><text:span text:style-name="T415">B</text:span><text:span text:style-name="T416">計畫嗎？</text:span></text:p>
          </table:table-cell>
          <table:table-cell table:style-name="TableCell417">
            <text:p text:style-name="P418">A：可以，但同一臨時工在同一工作時間只能執行1個計畫。</text:p>
            <text:p text:style-name="P419"><text:span text:style-name="T420">★</text:span><text:span text:style-name="T421">臨時工兼職個數、工作酬金上限，</text:span><text:span text:style-name="T422">請詳閱</text:span><text:span text:style-name="T423">Q</text:span><text:span text:style-name="T424">18</text:span><text:span text:style-name="T425">之回復說明。</text:span></text:p>
          </table:table-cell>
        </table:table-row>
        <table:table-row table:style-name="TableRow426">
          <table:table-cell table:style-name="TableCell427">
            <text:p text:style-name="P428"><text:span text:style-name="T429">Q</text:span><text:span text:style-name="T430">2</text:span><text:span text:style-name="T431">0</text:span><text:span text:style-name="T432">：如果有人</text:span><text:span text:style-name="T433">0</text:span><text:span text:style-name="T434">8:00</text:span><text:span text:style-name="T435">簽到、</text:span><text:span text:style-name="T436">17:00</text:span><text:span text:style-name="T437">簽</text:span><text:span text:style-name="T438">退，計畫主持人也核可，不會違反勞基法的規定嗎？</text:span></text:p>
          </table:table-cell>
          <table:table-cell table:style-name="TableCell439">
            <text:p text:style-name="P440">A：簽到退是當日工作的起點與結束點，而工時分配是在簽到退的區間中，實際工作且可申請工資的時間分配；未實際工作的時間，雖在簽到退的區間中，亦不須進行工時分配。</text:p>
            <text:p text:style-name="P441"><text:span text:style-name="T442">差假系統係提供</text:span><text:span text:style-name="T443">線上簽到退及工時分配的平台，時段開放，工作時間</text:span><text:span text:style-name="T444">亦</text:span><text:span text:style-name="T445">未限定只能在那一個區段，且臨時工是按時計酬，實際工作時間係按計畫主持人跟臨時工的意思合致約定即可，如果工時太長可與計畫主持人協商。</text:span></text:p>
          </table:table-cell>
        </table:table-row>
        <table:table-row table:style-name="TableRow446">
          <table:table-cell table:style-name="TableCell447">
            <text:p text:style-name="P448"><text:span text:style-name="T449">Q2</text:span><text:span text:style-name="T450">1</text:span><text:span text:style-name="T451">：一定要每天至差假系統作工時分配嗎</text:span><text:span text:style-name="T452">？</text:span></text:p>
          </table:table-cell>
          <table:table-cell table:style-name="TableCell453">
            <text:p text:style-name="P454"><text:span text:style-name="T455">A</text:span><text:span text:style-name="T456">：除非計畫主持人要求每天作工時分配</text:span><text:span text:style-name="T457">，</text:span><text:span text:style-name="T458">否則不一定要每天至差假系統作工時分配</text:span><text:span text:style-name="T459">；</text:span><text:span text:style-name="T460">惟為免時間久了記憶模糊</text:span><text:span text:style-name="T461">，</text:span><text:span text:style-name="T462">所以仍建議可以在執行工作後即時作工時分配</text:span><text:span text:style-name="T463">。</text:span></text:p>
          </table:table-cell>
        </table:table-row>
        <table:table-row table:style-name="TableRow464">
          <table:table-cell table:style-name="TableCell465" table:number-columns-spanned="2">
            <text:p text:style-name="P466"><text:bookmark-start text:name="五、計畫主持人簽核"/><text:span text:style-name="T467">四</text:span><text:span text:style-name="T468">、計畫主持人</text:span><text:span text:style-name="T469">簽核</text:span><text:bookmark-end text:name="五、計畫主持人簽核"/></text:p>
          </table:table-cell>
          <table:covered-table-cell/>
        </table:table-row>
        <table:table-row table:style-name="TableRow470">
          <table:table-cell table:style-name="TableCell471">
            <text:p text:style-name="P472"><text:span text:style-name="T473">Q</text:span><text:span text:style-name="T474">2</text:span><text:span text:style-name="T475">2</text:span><text:span text:style-name="T476">：計畫主持人如何進入網路差假系統簽核臨時工的工時分配紀錄？</text:span></text:p>
          </table:table-cell>
          <table:table-cell table:style-name="TableCell477">
            <text:p text:style-name="P478"><text:span text:style-name="T479">A</text:span><text:span text:style-name="T480">：</text:span><text:span text:style-name="T481">計畫主持</text:span><text:span text:style-name="T482">人</text:span><text:span text:style-name="T483">請至網路差假系統的「待簽核文件」簽核</text:span><text:span text:style-name="T484">。</text:span><text:span text:style-name="T485">登入網路差假系統路徑：本校</text:span><text:span text:style-name="T486">單一</text:span><text:span text:style-name="T487">入口網</text:span><text:span text:style-name="T488">(</text:span><text:span text:style-name="T489">登打</text:span><text:span text:style-name="T490">臨時工</text:span><text:span text:style-name="T491">帳號、密碼</text:span><text:span text:style-name="T492">)→</text:span><text:span text:style-name="T493">陽明校區→</text:span><text:span text:style-name="T494">校園生活</text:span><text:span text:style-name="T495">→</text:span><text:span text:style-name="T496">兼任助理</text:span><text:span text:style-name="T497">差</text:span><text:span text:style-name="T498">勤</text:span><text:span text:style-name="T499">系統。</text:span></text:p>
          </table:table-cell>
        </table:table-row>
        <table:table-row table:style-name="TableRow500">
          <table:table-cell table:style-name="TableCell501">
            <text:p text:style-name="P502">Q23：計畫主持人可否授權指定人員上線核可臨時工之基本資料?</text:p>
          </table:table-cell>
          <table:table-cell table:style-name="TableCell503">
            <text:p text:style-name="P504"><text:span text:style-name="T505">A</text:span><text:span text:style-name="T506">：</text:span><text:span text:style-name="T507">差假系統內容涉及個人權益，系統無法將簽核功能單獨設定移轉，仍請計畫主持人上線簽核。</text:span></text:p>
          </table:table-cell>
        </table:table-row>
        <table:table-row table:style-name="TableRow508">
          <table:table-cell table:style-name="TableCell509">
            <text:p text:style-name="P510"><text:span text:style-name="T511">Q</text:span><text:span text:style-name="T512">2</text:span><text:span text:style-name="T513">4</text:span><text:span text:style-name="T514">：計畫主持人需要每天去簽核臨時工之</text:span><text:span text:style-name="T515">工時分配紀錄嗎</text:span><text:span text:style-name="T516">？</text:span></text:p>
          </table:table-cell>
          <table:table-cell table:style-name="TableCell517">
            <text:p text:style-name="P518"><text:span text:style-name="T519">A</text:span><text:span text:style-name="T520">：</text:span><text:span text:style-name="T521">臨時工完</text:span><text:span text:style-name="T522">成</text:span><text:span text:style-name="T523">工時分配後</text:span><text:span text:style-name="T524">，</text:span><text:span text:style-name="T525">差假系統會自動</text:span><text:span text:style-name="T526">email</text:span><text:span text:style-name="T527">通知</text:span><text:span text:style-name="T528">計畫主持人簽核</text:span><text:span text:style-name="T529">，</text:span><text:span text:style-name="T530">計畫主持人</text:span><text:span text:style-name="T531">可自行決定是每日或定期或不定期</text:span><text:span text:style-name="T532">去簽核</text:span><text:span text:style-name="T533">工時分配紀錄</text:span><text:span text:style-name="T534">。</text:span><text:span text:style-name="T535">但</text:span><text:span text:style-name="T536">有</text:span><text:span text:style-name="T537">新聘臨時工時，</text:span><text:span text:style-name="T538">請計畫主持人</text:span><text:span text:style-name="T539">在</text:span><text:span text:style-name="T540">3</text:span><text:span text:style-name="T541">個月內至少簽核</text:span><text:span text:style-name="T542">1</text:span><text:span text:style-name="T543">筆</text:span><text:span text:style-name="T544">每位</text:span><text:span text:style-name="T545">臨時工之</text:span><text:soft-page-break/><text:span text:style-name="T546">工時分配紀錄</text:span><text:span text:style-name="T547">。</text:span></text:p>
          </table:table-cell>
        </table:table-row>
        <table:table-row table:style-name="TableRow548">
          <table:table-cell table:style-name="TableCell549" table:number-columns-spanned="2">
            <text:p text:style-name="P550"><text:bookmark-start text:name="六、列印請款用出勤表"/><text:soft-page-break/><text:span text:style-name="T551">五</text:span><text:span text:style-name="T552">、列印請款用出勤表</text:span><text:bookmark-end text:name="六、列印請款用出勤表"/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Q</text:span><text:span text:style-name="T557">2</text:span><text:span text:style-name="T558">5</text:span><text:span text:style-name="T559">：</text:span><text:span text:style-name="T560">如何</text:span><text:span text:style-name="T561">以</text:span><text:span text:style-name="T562">系</text:span><text:span text:style-name="T563">統產製「請款用出勤表」作為請領依據</text:span><text:span text:style-name="T564">？</text:span></text:p>
          </table:table-cell>
          <table:table-cell table:style-name="TableCell565">
            <text:p text:style-name="P566">A：在按下列印鍵後，系統會跳出提示對話框，提醒檢查電腦設定之列印格式是否正確。因「請款用出勤表」只能列印一次，故請務必確認列印格式正確後再印出，以避免影響臨時工資之請領。</text:p>
          </table:table-cell>
        </table:table-row>
        <table:table-row table:style-name="TableRow567">
          <table:table-cell table:style-name="TableCell568" table:number-columns-spanned="2">
            <text:p text:style-name="P569"><text:bookmark-start text:name="七、其他"/><text:span text:style-name="T570">六</text:span><text:span text:style-name="T571">、</text:span><text:span text:style-name="T572">其他</text:span><text:bookmark-end text:name="七、其他"/></text:p>
          </table:table-cell>
          <table:covered-table-cell/>
        </table:table-row>
        <table:table-row table:style-name="TableRow573">
          <table:table-cell table:style-name="TableCell574">
            <text:p text:style-name="P575">Q26：臨時工的工時可否計算到「分」？工資如何計發？</text:p>
          </table:table-cell>
          <table:table-cell table:style-name="TableCell576">
            <text:p text:style-name="P577">A：網路差假系統列印出來的紙本工時紀錄，只是取代原來的紙本簽到退紀錄，並未改變薪資計算方式。</text:p>
            <text:p text:style-name="P578">有關臨時工資的計算方式，依主計室規定辦理。</text:p>
          </table:table-cell>
        </table:table-row>
        <table:table-row table:style-name="TableRow579">
          <table:table-cell table:style-name="TableCell580">
            <text:p text:style-name="P581">Q27：目前勞工每小時基本工資/時薪依勞動部規定，但計畫主持人是否可以依學、碩、博士班學生給予不同級別的工資？</text:p>
          </table:table-cell>
          <table:table-cell table:style-name="TableCell582">
            <text:p text:style-name="P583">A：依勞基法規定每日工資不得低於基本工資(但每日工時不得超過8小時)。計畫主持人在此範圍內可依學、碩、博士班學生給予不同級別的工資。</text:p>
          </table:table-cell>
        </table:table-row>
      </table:table>
      <text:p text:style-name="P584"><text:span text:style-name="T585">※</text:span><text:span text:style-name="T586">凡於系統操作上有</text:span><text:span text:style-name="T587">任何疑義，歡迎隨時洽詢人事室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color="#000000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color="#000000" fo:font-size="10pt" style:font-size-asian="10pt" style:font-size-complex="10pt"/>
    </style:style>
    <style:style style:name="超連結" style:display-name="超連結" style:family="text">
      <style:text-properties fo:color="#666633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fo:color="#000000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use-window-font-color="true" style:font-size-complex="11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881in" text:min-label-width="0.25in" text:list-level-position-and-space-mode="label-alignment">
          <style:list-level-label-alignment text:label-followed-by="listtab" fo:margin-left="0.4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15in" text:min-label-width="0.3333in" text:list-level-position-and-space-mode="label-alignment">
          <style:list-level-label-alignment text:label-followed-by="listtab" fo:margin-left="0.8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8in" text:min-label-width="0.3333in" text:list-level-position-and-space-mode="label-alignment">
          <style:list-level-label-alignment text:label-followed-by="listtab" fo:margin-left="1.1881in" fo:text-indent="-0.3333in"/>
        </style:list-level-properties>
      </text:list-level-style-number>
      <text:list-level-style-number text:level="4" style:num-suffix="." style:num-format="1">
        <style:list-level-properties text:space-before="1.1881in" text:min-label-width="0.3333in" text:list-level-position-and-space-mode="label-alignment">
          <style:list-level-label-alignment text:label-followed-by="listtab" fo:margin-left="1.5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15in" text:min-label-width="0.3333in" text:list-level-position-and-space-mode="label-alignment">
          <style:list-level-label-alignment text:label-followed-by="listtab" fo:margin-left="1.8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8in" text:min-label-width="0.3333in" text:list-level-position-and-space-mode="label-alignment">
          <style:list-level-label-alignment text:label-followed-by="listtab" fo:margin-left="2.1881in" fo:text-indent="-0.3333in"/>
        </style:list-level-properties>
      </text:list-level-style-number>
      <text:list-level-style-number text:level="7" style:num-suffix="." style:num-format="1">
        <style:list-level-properties text:space-before="2.1881in" text:min-label-width="0.3333in" text:list-level-position-and-space-mode="label-alignment">
          <style:list-level-label-alignment text:label-followed-by="listtab" fo:margin-left="2.5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15in" text:min-label-width="0.3333in" text:list-level-position-and-space-mode="label-alignment">
          <style:list-level-label-alignment text:label-followed-by="listtab" fo:margin-left="2.8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8in" text:min-label-width="0.3333in" text:list-level-position-and-space-mode="label-alignment">
          <style:list-level-label-alignment text:label-followed-by="listtab" fo:margin-left="3.188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淳</meta:initial-creator>
    <dc:creator>林彥成</dc:creator>
    <meta:creation-date>2023-09-11T08:07:00Z</meta:creation-date>
    <dc:date>2023-09-11T08:07:00Z</dc:date>
    <meta:print-date>2015-03-10T03:10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510" meta:character-count="3415" meta:row-count="24" meta:non-whitespace-character-count="2911"/>
  </office:meta>
</office:document-meta>
</file>