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96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國立陽明交通大學(陽明校區)簽到退簿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<text:s text:c="6"/>年 <text:s text:c="4"/>月份 <text:s text:c="29"/>姓名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日期</text:p>
          </table:table-cell>
          <table:table-cell office:value-type="string" table:number-columns-spanned="1" table:number-rows-spanned="2" table:style-name="ce23">
            <text:p>星期</text:p>
          </table:table-cell>
          <table:table-cell office:value-type="string" table:number-columns-spanned="2" table:number-rows-spanned="1" table:style-name="ce23">
            <text:p>簽到</text:p>
          </table:table-cell>
          <table:covered-table-cell/>
          <table:table-cell office:value-type="string" table:number-columns-spanned="2" table:number-rows-spanned="1" table:style-name="ce25">
            <text:p>簽退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時間</text:p>
          </table:table-cell>
          <table:table-cell office:value-type="string" table:style-name="ce7">
            <text:p>簽名</text:p>
          </table:table-cell>
          <table:table-cell office:value-type="string" table:style-name="ce7">
            <text:p>時間</text:p>
          </table:table-cell>
          <table:table-cell office:value-type="string" table:style-name="ce8">
            <text:p>簽名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11" table:style-name="ce6">
            <text:p>11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12" table:style-name="ce6">
            <text:p>12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13" table:style-name="ce6">
            <text:p>13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14" table:style-name="ce6">
            <text:p>14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16" table:style-name="ce6">
            <text:p>16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17" table:style-name="ce6">
            <text:p>17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18" table:style-name="ce6">
            <text:p>18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19" table:style-name="ce6">
            <text:p>19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20" table:style-name="ce6">
            <text:p>20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21" table:style-name="ce6">
            <text:p>21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22" table:style-name="ce6">
            <text:p>22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23" table:style-name="ce6">
            <text:p>23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24" table:style-name="ce6">
            <text:p>24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25" table:style-name="ce6">
            <text:p>25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26" table:style-name="ce6">
            <text:p>26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27" table:style-name="ce6">
            <text:p>27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28" table:style-name="ce6">
            <text:p>28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29" table:style-name="ce6">
            <text:p>29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30" table:style-name="ce6">
            <text:p>30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 office:value-type="float" office:value="31" table:style-name="ce9">
            <text:p>31</text:p>
          </table:table-cell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4">
            <text:p><text:s text:c="15"/>計畫主持人核章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4">
            <text:p>註：1.本簽到退簿請派專人管理，並依規定保存5年。</text:p>
            <text:p><text:s text:c="4"/>2.適用對象：專案研究計畫專、兼任研究助理、臨時工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1</meta:generator>
    <meta:initial-creator>USER</meta:initial-creator>
    <dc:creator>Microsoft Office User</dc:creator>
    <meta:creation-date>2010-05-11T03:44:22Z</meta:creation-date>
    <dc:date>2023-09-11T08:07:55Z</dc:date>
    <meta:print-date>2010-05-12T07:38:37Z</meta:print-date>
  </office:meta>
</office:document-meta>
</file>