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847in" style:use-optimal-column-width="false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2291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18" style:family="table-row">
      <style:table-row-properties style:min-row-height="0.8361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break-before="page" fo:text-align="center" fo:margin-top="0.125in" fo:margin-bottom="0.2083in" style:line-height-at-least="0in" fo:margin-left="-0.07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vertical-align="auto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vertical-align="auto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3979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81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181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 fo:margin-top="0.1666in" fo:line-height="0.1666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Textbody" style:family="paragraph">
      <style:paragraph-properties fo:text-align="center" fo:margin-top="0.1666in" fo:line-height="0.1666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end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Textbody" style:family="paragraph">
      <style:paragraph-properties fo:text-align="center" fo:margin-top="0.1666in" fo:margin-bottom="0.1666in" fo:line-height="0.1666in" fo:margin-left="0.0444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669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 fo:line-height="0.2222in" fo:margin-left="0.0444in" fo:margin-righ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Textbody" style:family="paragraph">
      <style:paragraph-properties fo:text-align="center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text-align="center" fo:line-height="0.2222in" fo:margin-left="0.0444in" fo:margin-righ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99" style:family="table-row">
      <style:table-row-properties style:min-row-height="2.2979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05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/>
    </style:style>
    <style:style style:name="P106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P107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TableColumn121" style:family="table-column">
      <style:table-column-properties style:column-width="0.8361in"/>
    </style:style>
    <style:style style:name="TableColumn122" style:family="table-column">
      <style:table-column-properties style:column-width="5.8618in"/>
    </style:style>
    <style:style style:name="Table120" style:family="table" style:master-page-name="MP1">
      <style:table-properties style:width="6.6979in" fo:margin-left="0in" table:align="center"/>
    </style:style>
    <style:style style:name="TableRow123" style:family="table-row">
      <style:table-row-properties style:min-row-height="0.589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 style:min-row-height="1.1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1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1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</style:style>
    <style:style style:name="TableRow164" style:family="table-row">
      <style:table-row-properties style:min-row-height="1.181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justify" fo:line-height="0.25in" fo:margin-left="0.0194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國立陽明交通大學教職員工小型旅遊活動-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□</text:span><text:span text:style-name="T24">交大校區</text:span></text:p>
            <text:p text:style-name="P25"><text:span text:style-name="T26">□</text:span><text:span text:style-name="T27">陽明校區</text:span>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申請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年</text:p>
          </table:table-cell>
          <table:covered-table-cell/>
          <table:covered-table-cell/>
          <table:table-cell table:style-name="TableCell33" table:number-columns-spanned="3">
            <text:p text:style-name="P34">月</text:p>
          </table:table-cell>
          <table:covered-table-cell/>
          <table:covered-table-cell/>
          <table:table-cell table:style-name="TableCell35" table:number-columns-spanned="3">
            <text:p text:style-name="P36">日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辦人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所屬單位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分機號碼</text:p>
            <text:p text:style-name="P50">(或手機)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日期</text:p>
            <text:p text:style-name="P57"/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 table:number-columns-spanned="2">
            <text:p text:style-name="P61">月</text:p>
          </table:table-cell>
          <table:covered-table-cell/>
          <table:table-cell table:style-name="TableCell62" table:number-columns-spanned="3">
            <text:p text:style-name="P63">日</text:p>
          </table:table-cell>
          <table:covered-table-cell/>
          <table:covered-table-cell/>
          <table:table-cell table:style-name="TableCell64" table:number-columns-spanned="3">
            <text:p text:style-name="P65">(星期</text:p>
          </table:table-cell>
          <table:covered-table-cell/>
          <table:covered-table-cell/>
          <table:table-cell table:style-name="TableCell66" table:number-columns-spanned="2">
            <text:p text:style-name="P67"><text:s text:c="3"/>)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活動地點</text:p>
            <text:p text:style-name="P73">及行程</text:p>
            <text:p text:style-name="P74"><text:span text:style-name="T75">（重點略述）</text:span>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加人數</text:p>
          </table:table-cell>
          <table:table-cell table:style-name="TableCell81">
            <text:p text:style-name="P82">共計</text:p>
          </table:table-cell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 table:number-columns-spanned="12">
            <text:p text:style-name="P86">人（如附參加人員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活動主辦</text:span><text:span text:style-name="T91">人</text:span></text:p>
          </table:table-cell>
          <table:covered-table-cell/>
          <table:table-cell table:style-name="TableCell92" table:number-columns-spanned="8">
            <text:p text:style-name="P93">活動主辦人</text:p>
            <text:p text:style-name="P94">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人事</text:span><text:span text:style-name="T98"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每次活動教職員工5人以上(含)成團，每人補助1次/年，金額視每年預算分配辦理（111年補助金額為新台幣400元）。</text:p>
        </text:list-item>
        <text:list-item>
          <text:p text:style-name="P107"><text:span text:style-name="T108">活動結束後2週內，由主辦人檢附</text:span><text:span text:style-name="T109">收據正本</text:span><text:span text:style-name="T110">核實報銷（</text:span><text:span text:style-name="T111">附核准申請表</text:span><text:span text:style-name="T112">、</text:span><text:span text:style-name="T113">參加人員簽領名冊</text:span><text:span text:style-name="T114">、</text:span><text:span text:style-name="T115">活動照片2張</text:span><text:span text:style-name="T116">、</text:span><text:span text:style-name="T117">請購系統支出憑證黏存單及匯款帳戶清單</text:span><text:span text:style-name="T118">），備齊資料後傳遞至各單位核章，完成核銷作業。</text:span></text:p>
        </text:list-item>
        <text:list-item>
          <text:p text:style-name="P119">辦理戶外性質活動，須租借交通工具時，應簽訂安全契約及辦理參加人員平安保險。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soft-page-break/>
            <text:p text:style-name="P125"><text:span text:style-name="T126">申請人請購系統核銷程序</text:span></text:p>
          </table:table-cell>
          <table:covered-table-cell/>
        </table:table-row>
        <table:table-row table:style-name="TableRow127">
          <table:table-cell table:style-name="TableCell128">
            <text:p text:style-name="P129">步驟1</text:p>
            <text:p text:style-name="P130"/>
            <text:p text:style-name="P131">(申請人)</text:p>
          </table:table-cell>
          <table:table-cell table:style-name="TableCell132">
            <text:p text:style-name="P133"><text:span text:style-name="T134">活動結束後，申請人</text:span><text:span text:style-name="T135">Email</text:span><text:span text:style-name="T136">知會人事室業務專員，並上傳</text:span><text:span text:style-name="T137">活動照片2張</text:span><text:span text:style-name="T138">、</text:span><text:span text:style-name="T139">發票內容</text:span><text:span text:style-name="T140">、</text:span><text:span text:style-name="T141">受款代表人之姓名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步驟2</text:p>
            <text:p text:style-name="P146"/>
            <text:p text:style-name="P147">(人事室)</text:p>
          </table:table-cell>
          <table:table-cell table:style-name="TableCell148">
            <text:p text:style-name="P149">人事室完成請購報表，寄送予申請人。</text:p>
          </table:table-cell>
        </table:table-row>
        <table:table-row table:style-name="TableRow150">
          <table:table-cell table:style-name="TableCell151">
            <text:p text:style-name="P152">步驟3</text:p>
            <text:p text:style-name="P153"/>
            <text:p text:style-name="P154"><text:span text:style-name="T155">(申請人)</text:span></text:p>
          </table:table-cell>
          <table:table-cell table:style-name="TableCell156">
            <text:p text:style-name="P157"><text:span text:style-name="T158">申請人點選人事室寄送之報表，列印</text:span><text:span text:style-name="T159">「支出憑證黏存單及匯款帳戶清單」</text:span><text:span text:style-name="T160">並貼上</text:span><text:span text:style-name="T161">收據正本</text:span><text:span text:style-name="T162">。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步驟4</text:p>
            <text:p text:style-name="P167"/>
            <text:p text:style-name="P168"><text:span text:style-name="T169">(申請人)</text:span></text:p>
          </table:table-cell>
          <table:table-cell table:style-name="TableCell170">
            <text:p text:style-name="P171"><text:span text:style-name="T172">請將申請文件以</text:span><text:span text:style-name="T173">公文夾（含傳遞條）方式</text:span><text:span text:style-name="T174">依簽核順序傳遞至各單位核章。</text:span></text:p>
            <text:p text:style-name="P175"><text:span text:style-name="T176">簽核順序：人事室→主計室</text:span>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  年度教職員工自強旅遊活動申請表</dc:title>
    <dc:subject/>
    <meta:initial-creator>Hueiting</meta:initial-creator>
    <dc:creator>AAA</dc:creator>
    <meta:creation-date>2024-05-08T01:45:00Z</meta:creation-date>
    <dc:date>2024-05-08T01:45:00Z</dc:date>
    <meta:print-date>2024-05-08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