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847in" style:use-optimal-column-width="false"/>
    </style:style>
    <style:style style:name="TableColumn5" style:family="table-column">
      <style:table-column-properties style:column-width="0.6833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0708in" style:use-optimal-column-width="false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6048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16" style:family="table-row">
      <style:table-row-properties style:min-row-height="0.8361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break-before="page" fo:margin-top="0.125in" fo:margin-bottom="0.2083in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vertical-align="auto"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vertical-align="auto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3979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end" fo:line-height="0.2222in" fo:margin-left="0.277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end" fo:line-height="0.2222in" fo:margin-right="0.1944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end" fo:line-height="0.2222in" fo:margin-right="0.1944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end" fo:line-height="0.2222in" fo:margin-right="0.3888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181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 fo:margin-top="0.1666in" fo:line-height="0.1666in" fo:margin-left="0.0444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Textbody" style:family="paragraph">
      <style:paragraph-properties fo:text-align="center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Textbody" style:family="paragraph">
      <style:paragraph-properties fo:text-align="center" fo:margin-top="0.1666in" fo:margin-bottom="0.1666in" fo:line-height="0.1666in" fo:margin-left="0.0444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 fo:margin-top="0.1666in" fo:margin-bottom="0.1666in" fo:line-height="0.2222in" fo:margin-left="0.0444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margin-top="0.1666in" fo:margin-bottom="0.1666in" fo:line-height="0.2222in"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669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 fo:line-height="0.2222in" fo:margin-left="0.0444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text-align="center" fo:line-height="0.25in" fo:margin-left="0.043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Textbody" style:family="paragraph">
      <style:paragraph-properties fo:text-align="center" fo:line-height="0.25in" fo:margin-left="0.043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 fo:margin-left="0.0444in" fo:margin-right="0.0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95" style:family="table-row">
      <style:table-row-properties style:min-row-height="2.2979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97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01" style:parent-style-name="Textbody" style:family="paragraph">
      <style:paragraph-properties fo:margin-top="0.1666in" fo:margin-bottom="0.1666in" style:line-height-at-least="0in"/>
      <style:text-properties style:font-name="標楷體" style:font-name-asian="標楷體" fo:font-size="16pt" style:font-size-asian="16pt"/>
    </style:style>
    <style:style style:name="P102" style:parent-style-name="Textbody" style:list-style-name="LFO1" style:family="paragraph">
      <style:paragraph-properties style:snap-to-layout-grid="false" fo:text-align="justify" fo:line-height="0.2638in" fo:margin-left="0.2125in" fo:text-indent="-0.193in">
        <style:tab-stops/>
      </style:paragraph-properties>
      <style:text-properties style:font-name="標楷體" style:font-name-asian="標楷體" style:font-size-complex="12pt"/>
    </style:style>
    <style:style style:name="P103" style:parent-style-name="Textbody" style:list-style-name="LFO1" style:family="paragraph">
      <style:paragraph-properties style:snap-to-layout-grid="false" fo:text-align="justify" fo:line-height="0.2638in" fo:margin-left="0.2125in" fo:text-indent="-0.1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Textbody" style:list-style-name="LFO1" style:family="paragraph">
      <style:paragraph-properties style:snap-to-layout-grid="false" fo:text-align="justify" fo:line-height="0.2638in" fo:margin-left="0.2125in" fo:text-indent="-0.193in">
        <style:tab-stops/>
      </style:paragraph-properties>
      <style:text-properties style:font-name="標楷體" style:font-name-asian="標楷體" style:font-size-complex="12pt"/>
    </style:style>
    <style:style style:name="TableColumn119" style:family="table-column">
      <style:table-column-properties style:column-width="0.8361in"/>
    </style:style>
    <style:style style:name="TableColumn120" style:family="table-column">
      <style:table-column-properties style:column-width="5.8618in"/>
    </style:style>
    <style:style style:name="Table118" style:family="table" style:master-page-name="MP1">
      <style:table-properties style:width="6.6979in" fo:margin-left="0in" table:align="center"/>
    </style:style>
    <style:style style:name="TableRow121" style:family="table-row">
      <style:table-row-properties style:min-row-height="0.6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062in" fo:font-size="18pt" style:font-size-asian="18pt" style:font-size-complex="18pt"/>
    </style:style>
    <style:style style:name="TableRow126" style:family="table-row">
      <style:table-row-properties style:min-row-height="2.44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150%"/>
    </style:style>
    <style:style style:name="T130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 fo:margin-left="0.06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150%" fo:margin-left="0.06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fo:text-align="justify" fo:line-height="150%" fo:margin-left="0.06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fo:text-align="justify" fo:line-height="150%" fo:margin-left="0.06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47" style:family="table-row">
      <style:table-row-properties style:min-row-height="0.78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25%" fo:margin-left="0.06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4.92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50%" fo:margin-left="0.06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150%" fo:margin-left="0.06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0" style:parent-style-name="gmail-msonospacing" style:family="paragraph">
      <style:paragraph-properties fo:margin-top="0in" fo:margin-bottom="0in" fo:line-height="150%" fo:margin-left="0.06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4" style:parent-style-name="gmail-msonospacing" style:family="paragraph">
      <style:paragraph-properties fo:margin-top="0in" fo:margin-bottom="0in" fo:line-height="150%" fo:margin-left="0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8" style:parent-style-name="gmail-msonospacing" style:family="paragraph">
      <style:paragraph-properties fo:margin-top="0in" fo:margin-bottom="0in" fo:line-height="150%" fo:margin-left="0.06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P192" style:parent-style-name="gmail-msonospacing" style:family="paragraph">
      <style:paragraph-properties fo:margin-top="0in" fo:margin-bottom="0in" fo:line-height="125%" fo:margin-left="0.277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3" style:parent-style-name="gmail-msonospacing" style:family="paragraph">
      <style:paragraph-properties fo:margin-top="0in" fo:margin-bottom="0in" fo:line-height="125%" fo:margin-left="0.277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4" style:parent-style-name="gmail-msonospacing" style:family="paragraph">
      <style:paragraph-properties fo:margin-top="0in" fo:margin-bottom="0in" fo:line-height="125%" fo:margin-left="0.2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5" style:parent-style-name="gmail-msonospacing" style:family="paragraph">
      <style:paragraph-properties fo:margin-top="0in" fo:margin-bottom="0in" fo:line-height="150%" fo:margin-left="0.277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6" style:parent-style-name="gmail-msonospacing" style:family="paragraph">
      <style:paragraph-properties fo:margin-top="0in" fo:margin-bottom="0in" fo:line-height="150%" fo:margin-left="0.0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P213" style:parent-style-name="gmail-msonospacing" style:family="paragraph">
      <style:paragraph-properties fo:margin-top="0in" fo:margin-bottom="0in" fo:line-height="150%" fo:margin-left="0.27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gmail-msonospacing" style:family="paragraph">
      <style:paragraph-properties fo:margin-top="0in" fo:margin-bottom="0in" fo:line-height="150%" fo:margin-left="0.069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P223" style:parent-style-name="gmail-msonospacing" style:family="paragraph">
      <style:paragraph-properties fo:margin-top="0in" fo:margin-bottom="0in" fo:line-height="150%" fo:margin-left="0.27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26" style:family="table-row">
      <style:table-row-properties style:min-row-height="1.181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center" fo:line-height="150%"/>
    </style:style>
    <style:style style:name="T230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25%" fo:margin-left="0.06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125%" fo:margin-left="0.06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paragraph-properties style:snap-to-layout-grid="false" fo:text-align="justify" fo:line-height="0.0138in"/>
      <style:text-properties style:font-name="標楷體" style:font-name-asian="標楷體"/>
    </style:style>
    <style:style style:name="P249" style:parent-style-name="Textbody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國立陽明交通大學教職員工小型旅遊活動-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□</text:span><text:span text:style-name="T22">交大校區</text:span></text:p>
            <text:p text:style-name="P23"><text:span text:style-name="T24">□</text:span><text:span text:style-name="T25">陽明校區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申請日期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年</text:p>
          </table:table-cell>
          <table:covered-table-cell/>
          <table:covered-table-cell/>
          <table:table-cell table:style-name="TableCell31" table:number-columns-spanned="3">
            <text:p text:style-name="P32">月</text:p>
          </table:table-cell>
          <table:covered-table-cell/>
          <table:covered-table-cell/>
          <table:table-cell table:style-name="TableCell33" table:number-columns-spanned="2">
            <text:p text:style-name="P34">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主辦</text:span><text:span text:style-name="T41">人</text:span></text:p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所屬單位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分機號碼</text:p>
            <text:p text:style-name="P51">(或手機)</text:p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活動日期</text:span></text:p>
          </table:table-cell>
          <table:table-cell table:style-name="TableCell59" table:number-columns-spanned="2">
            <text:p text:style-name="P60">年</text:p>
          </table:table-cell>
          <table:covered-table-cell/>
          <table:table-cell table:style-name="TableCell61">
            <text:p text:style-name="P62">月</text:p>
          </table:table-cell>
          <table:table-cell table:style-name="TableCell63" table:number-columns-spanned="3">
            <text:p text:style-name="P64">日</text:p>
          </table:table-cell>
          <table:covered-table-cell/>
          <table:covered-table-cell/>
          <table:table-cell table:style-name="TableCell65" table:number-columns-spanned="3">
            <text:p text:style-name="P66">(星期</text:p>
          </table:table-cell>
          <table:covered-table-cell/>
          <table:covered-table-cell/>
          <table:table-cell table:style-name="TableCell67" table:number-columns-spanned="4">
            <text:p text:style-name="P68"><text:s text:c="5"/>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地點</text:p>
            <text:p text:style-name="P72">及行程</text:p>
            <text:p text:style-name="P73"><text:span text:style-name="T74">（重點略述）</text:span>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參加人數</text:span></text:p>
          </table:table-cell>
          <table:table-cell table:style-name="TableCell81" table:number-columns-spanned="13">
            <text:p text:style-name="P82">共計：<text:s text:c="4"/>人（如附參加人員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活動主辦</text:span><text:span text:style-name="T87">人</text:span></text:p>
          </table:table-cell>
          <table:covered-table-cell/>
          <table:table-cell table:style-name="TableCell88" table:number-columns-spanned="7">
            <text:p text:style-name="P89">活動主辦人</text:p>
            <text:p text:style-name="P90">之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人事</text:span><text:span text:style-name="T94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2">每次活動教職員工5人以上(含)成團，每人補助1次/年，金額視每年預算分配辦理（111年補助金額為新台幣400元）。</text:p>
        </text:list-item>
        <text:list-item>
          <text:p text:style-name="P103"><text:span text:style-name="T104">活動結束後2週內，由主辦人檢附</text:span><text:span text:style-name="T105">收據正本</text:span><text:span text:style-name="T106">核實報銷（</text:span><text:span text:style-name="T107">附核准申請表</text:span><text:span text:style-name="T108">、</text:span><text:span text:style-name="T109">參加人員簽領名冊</text:span><text:span text:style-name="T110">、</text:span><text:span text:style-name="T111">活動照片2張</text:span><text:span text:style-name="T112">、</text:span><text:span text:style-name="T113">支出憑證黏存單</text:span><text:span text:style-name="T114">），備齊資料後傳遞至各單位核章，完成核銷作業。</text:span><text:span text:style-name="T115">相關流程請參考</text:span><text:span text:style-name="T116">「申請人請購系統核銷程序」。</text:span></text:p>
        </text:list-item>
        <text:list-item>
          <text:p text:style-name="P117">辦理戶外性質活動，須租借交通工具時，應簽訂安全契約及辦理參加人員平安保險。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bookmark-start text:name="_Hlk186792188"/><text:soft-page-break/><text:span text:style-name="T124">申請人請購系統核銷程</text:span><text:span text:style-name="T125">序</text:span><text:bookmark-end text:name="_Hlk186792188"/></text:p>
          </table:table-cell>
          <table:covered-table-cell/>
        </table:table-row>
        <table:table-row table:style-name="TableRow126">
          <table:table-cell table:style-name="TableCell127">
            <text:p text:style-name="P128">步驟<text:s/>1</text:p>
            <text:p text:style-name="P129"><text:span text:style-name="T130">(申請人)</text:span></text:p>
          </table:table-cell>
          <table:table-cell table:style-name="TableCell131">
            <text:p text:style-name="P132"><text:span text:style-name="T133">活動結束後，申請人</text:span><text:span text:style-name="T134">準備</text:span><text:span text:style-name="T135">下列</text:span><text:span text:style-name="T136">所需證明文件</text:span><text:span text:style-name="T137">，並</text:span><text:span text:style-name="T138">掃描</text:span><text:span text:style-name="T139">寄送</text:span><text:span text:style-name="T140">至</text:span><text:span text:style-name="T141">人事室</text:span><text:span text:style-name="T142">。</text:span><text:span text:style-name="T143"><text:s/></text:span></text:p>
            <text:p text:style-name="P144">1.受款人姓名+員工編號</text:p>
            <text:p text:style-name="P145">2.發票內容</text:p>
            <text:p text:style-name="P146">3.出席人數</text:p>
          </table:table-cell>
        </table:table-row>
        <table:table-row table:style-name="TableRow147">
          <table:table-cell table:style-name="TableCell148">
            <text:p text:style-name="P149">步驟<text:s/>2</text:p>
            <text:p text:style-name="P150"><text:span text:style-name="T151">(人事室)</text:span></text:p>
          </table:table-cell>
          <table:table-cell table:style-name="TableCell152">
            <text:p text:style-name="P153"><text:span text:style-name="T154">人事室收到申請文件後，會進行審核並將資料輸入「經費報支系統」，產出「支出憑證黏存單」</text:span><text:span text:style-name="T155">寄</text:span><text:span text:style-name="T156">予</text:span><text:span text:style-name="T157">申請人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步驟<text:s/>3</text:p>
            <text:p text:style-name="P162"><text:span text:style-name="T163">(申請人)</text:span></text:p>
          </table:table-cell>
          <table:table-cell table:style-name="TableCell164">
            <text:p text:style-name="P165"><text:span text:style-name="T166">申請人</text:span><text:span text:style-name="T167">點選</text:span><text:span text:style-name="T168">人事室寄送之</text:span><text:span text:style-name="T169">「支出憑證黏存單」</text:span><text:span text:style-name="T170">並列印出紙本版本</text:span><text:span text:style-name="T171">，</text:span></text:p>
            <text:p text:style-name="P172"><text:span text:style-name="T173">接著</text:span><text:span text:style-name="T174">完成</text:span><text:span text:style-name="T175">3~5項</text:span><text:span text:style-name="T176">核銷</text:span><text:span text:style-name="T177">申請</text:span><text:span text:style-name="T178">內容</text:span><text:span text:style-name="T179">。</text:span></text:p>
            <text:p text:style-name="P180"><text:span text:style-name="T181">1</text:span><text:span text:style-name="T182">.</text:span><text:span text:style-name="T183">已核准之小型旅遊活動申請表</text:span></text:p>
            <text:p text:style-name="P184"><text:span text:style-name="T185">2</text:span><text:span text:style-name="T186">.</text:span><text:span text:style-name="T187">已核准之參加人員名冊</text:span></text:p>
            <text:p text:style-name="P188"><text:span text:style-name="T189">3</text:span><text:span text:style-name="T190">.</text:span><text:span text:style-name="T191">支出憑證黏存單</text:span></text:p>
            <text:p text:style-name="P192">□黏貼正本收據</text:p>
            <text:p text:style-name="P193">陳核主管核章：</text:p>
            <text:p text:style-name="P194"><text:span text:style-name="T195">□經辦人</text:span><text:span text:style-name="T196">  </text:span><text:span text:style-name="T197">□驗收人</text:span><text:span text:style-name="T198">  </text:span><text:span text:style-name="T199">□二級主管</text:span><text:span text:style-name="T200">或計畫主持人</text:span><text:span text:style-name="T201">  </text:span><text:span text:style-name="T202">□一級主管</text:span><text:span text:style-name="T203"> </text:span><text:span text:style-name="T204">核章</text:span></text:p>
            <text:p text:style-name="P205">□校長或授權代簽人 (亦請一級單位主管代為決行)<text:s/>核章</text:p>
            <text:p text:style-name="P206"><text:span text:style-name="T207">4</text:span><text:span text:style-name="T208">.</text:span><text:span text:style-name="T209">提供活動當天照片</text:span><text:span text:style-name="T210">2</text:span><text:span text:style-name="T211">張</text:span><text:span text:style-name="T212"> </text:span></text:p>
            <text:p text:style-name="P213"><text:span text:style-name="T214">□A</text:span><text:span text:style-name="T215">4</text:span><text:span text:style-name="T216">格式</text:span><text:span text:style-name="T217">(不限彩色)</text:span></text:p>
            <text:p text:style-name="P218"><text:span text:style-name="T219">5</text:span><text:span text:style-name="T220">.</text:span><text:span text:style-name="T221">活動後之簽領名冊表</text:span><text:span text:style-name="T222"> </text:span></text:p>
            <text:p text:style-name="P223"><text:span text:style-name="T224">□確認簽名</text:span><text:span text:style-name="T225"> </text:span></text:p>
          </table:table-cell>
        </table:table-row>
        <table:table-row table:style-name="TableRow226">
          <table:table-cell table:style-name="TableCell227">
            <text:p text:style-name="P228">步驟<text:s/>4</text:p>
            <text:p text:style-name="P229"><text:span text:style-name="T230">(申請人)</text:span></text:p>
          </table:table-cell>
          <table:table-cell table:style-name="TableCell231">
            <text:p text:style-name="P232"><text:span text:style-name="T233">準備好以上所有文件</text:span><text:span text:style-name="T234">(</text:span><text:span text:style-name="T235">1~5</text:span><text:span text:style-name="T236">項</text:span><text:span text:style-name="T237">)</text:span><text:span text:style-name="T238">後</text:span><text:span text:style-name="T239">，</text:span><text:span text:style-name="T240">以</text:span><text:span text:style-name="T241">公文夾（含傳遞條）</text:span><text:span text:style-name="T242">方式</text:span><text:span text:style-name="T243">，</text:span><text:span text:style-name="T244">按照順序進行傳遞簽核</text:span><text:span text:style-name="T245">。</text:span></text:p>
            <text:p text:style-name="P246"><text:span text:style-name="T247">簽核順序：人事室→主計室</text:span></text:p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gmail-msonospacing" style:display-name="gmail-msonospacing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  年度教職員工自強旅遊活動申請表</dc:title>
    <dc:subject/>
    <meta:initial-creator>Hueiting</meta:initial-creator>
    <dc:creator>AAA</dc:creator>
    <meta:creation-date>2025-01-03T06:54:00Z</meta:creation-date>
    <dc:date>2025-01-03T06:54:00Z</dc:date>
    <meta:print-date>2025-01-03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