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9013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3805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2" style:family="table">
      <style:table-properties style:width="7.0159in" fo:margin-left="0in" table:align="left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55" style:family="table-row">
      <style:table-row-properties style:min-row-height="0.3631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 fo:margin-left="-0.0284in" fo:text-indent="-0.0013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line-height="0.2083in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631in" style:use-optimal-row-height="false" fo:keep-together="always"/>
    </style:style>
    <style:style style:name="P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 fo:margin-left="-0.075in" fo:margin-right="-0.0784in" fo:text-indent="0.07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7" style:family="table-row">
      <style:table-row-properties style:min-row-height="0.3631in" style:use-optimal-row-height="false" fo:keep-together="always"/>
    </style:style>
    <style:style style:name="P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 fo:margin-left="-0.075in" fo:margin-right="-0.0784in" fo:text-indent="0.044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0.3631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 fo:margin-left="-0.075in" fo:margin-right="-0.0784in" fo:text-indent="0.044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text-align="start" fo:line-height="0.1666in" fo:margin-left="-0.075in" fo:margin-right="-0.0784in" fo:text-indent="0.044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3631in" style:use-optimal-row-height="false" fo:keep-together="always"/>
    </style:style>
    <style:style style:name="P1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line-height="0.1388in" fo:margin-lef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115" style:family="table-row">
      <style:table-row-properties style:min-row-height="0.4208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-0.0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137" style:family="table-row">
      <style:table-row-properties style:min-row-height="0.6236in" style:use-optimal-row-height="false" fo:keep-together="always"/>
    </style:style>
    <style:style style:name="P1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-0.0284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3194in" fo:margin-left="-0.0284in" fo:margin-right="-0.126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326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187" style:family="table-row">
      <style:table-row-properties style:min-row-height="0.4937in" style:use-optimal-row-height="false" fo:keep-together="always"/>
    </style:style>
    <style:style style:name="P1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line-height="0.2083in" fo:margin-left="-0.02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104in" style:use-optimal-row-height="false" fo:keep-together="always"/>
    </style:style>
    <style:style style:name="P1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4631in" style:use-optimal-row-height="false" fo:keep-together="always"/>
    </style:style>
    <style:style style:name="P2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7" style:family="table-row">
      <style:table-row-properties style:min-row-height="0.6097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0277in" fo:margin-left="-0.0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line-height-at-least="0.0277in" fo:margin-left="-0.02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0" style:family="table-row">
      <style:table-row-properties style:min-row-height="0.2944in" style:use-optimal-row-height="false" fo:keep-together="always"/>
    </style:style>
    <style:style style:name="P2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354in" style:use-optimal-row-height="false" fo:keep-together="always"/>
    </style:style>
    <style:style style:name="P2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1.068in" style:use-optimal-row-height="false" fo:keep-together="always"/>
    </style:style>
    <style:style style:name="P2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81" style:family="table-row">
      <style:table-row-properties style:min-row-height="0.6187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/>
    </style:style>
    <style:style style:name="TableRow288" style:family="table-row">
      <style:table-row-properties style:min-row-height="0.4875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1" style:parent-style-name="內文" style:family="paragraph">
      <style:paragraph-properties fo:margin-top="0.125in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 fo:font-size="10.5pt" style:font-size-asian="10.5pt"/>
    </style:style>
    <style:style style:name="TableColumn307" style:family="table-column">
      <style:table-column-properties style:column-width="0.3284in" style:use-optimal-column-width="false"/>
    </style:style>
    <style:style style:name="TableColumn308" style:family="table-column">
      <style:table-column-properties style:column-width="0.9145in" style:use-optimal-column-width="false"/>
    </style:style>
    <style:style style:name="TableColumn309" style:family="table-column">
      <style:table-column-properties style:column-width="1.0854in" style:use-optimal-column-width="false"/>
    </style:style>
    <style:style style:name="TableColumn310" style:family="table-column">
      <style:table-column-properties style:column-width="0.6013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2.2208in" style:use-optimal-column-width="false"/>
    </style:style>
    <style:style style:name="Table306" style:family="table">
      <style:table-properties style:width="7.0208in" fo:margin-left="0in" table:align="left"/>
    </style:style>
    <style:style style:name="TableRow314" style:family="table-row">
      <style:table-row-properties style:min-row-height="0.3576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4694in" style:use-optimal-row-height="false" fo:keep-together="always"/>
    </style:style>
    <style:style style:name="P33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666in" fo:margin-left="-0.027in" fo:margin-right="-0.0784in" fo:text-indent="-0.036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7895in" style:use-optimal-row-height="false" fo:keep-together="always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-0.02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73" style:family="table-column">
      <style:table-column-properties style:column-width="0.327in" style:use-optimal-column-width="false"/>
    </style:style>
    <style:style style:name="TableColumn374" style:family="table-column">
      <style:table-column-properties style:column-width="0.9138in" style:use-optimal-column-width="false"/>
    </style:style>
    <style:style style:name="TableColumn375" style:family="table-column">
      <style:table-column-properties style:column-width="1.0847in" style:use-optimal-column-width="false"/>
    </style:style>
    <style:style style:name="TableColumn376" style:family="table-column">
      <style:table-column-properties style:column-width="0.5013in" style:use-optimal-column-width="false"/>
    </style:style>
    <style:style style:name="TableColumn377" style:family="table-column">
      <style:table-column-properties style:column-width="0.8736in" style:use-optimal-column-width="false"/>
    </style:style>
    <style:style style:name="TableColumn378" style:family="table-column">
      <style:table-column-properties style:column-width="0.8562in" style:use-optimal-column-width="false"/>
    </style:style>
    <style:style style:name="TableColumn379" style:family="table-column">
      <style:table-column-properties style:column-width="2.459in" style:use-optimal-column-width="false"/>
    </style:style>
    <style:style style:name="Table372" style:family="table">
      <style:table-properties style:width="7.0159in" fo:margin-left="0in" table:align="left"/>
    </style:style>
    <style:style style:name="TableRow380" style:family="table-row">
      <style:table-row-properties style:min-row-height="0.3576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0" style:family="table-row">
      <style:table-row-properties style:min-row-height="0.3631in" style:use-optimal-row-height="false" fo:keep-together="always"/>
    </style:style>
    <style:style style:name="P4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11" style:family="table-row">
      <style:table-row-properties style:min-row-height="0.484in" style:use-optimal-row-height="false" fo:keep-together="always"/>
    </style:style>
    <style:style style:name="P4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-0.02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3" style:family="table-row">
      <style:table-row-properties style:min-row-height="0.3381in" style:use-optimal-row-height="false" fo:keep-together="always"/>
    </style:style>
    <style:style style:name="P4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0" style:parent-style-name="內文" style:family="paragraph">
      <style:text-properties style:font-name="標楷體" style:font-name-asian="標楷體" fo:font-weight="bold" style:font-weight-asian="bold" fo:color="#000000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olumn444" style:family="table-column">
      <style:table-column-properties style:column-width="0.875in" style:use-optimal-column-width="false"/>
    </style:style>
    <style:style style:name="TableColumn445" style:family="table-column">
      <style:table-column-properties style:column-width="1.625in" style:use-optimal-column-width="false"/>
    </style:style>
    <style:style style:name="TableColumn446" style:family="table-column">
      <style:table-column-properties style:column-width="1in" style:use-optimal-column-width="false"/>
    </style:style>
    <style:style style:name="TableColumn447" style:family="table-column">
      <style:table-column-properties style:column-width="1.5in" style:use-optimal-column-width="false"/>
    </style:style>
    <style:style style:name="TableColumn448" style:family="table-column">
      <style:table-column-properties style:column-width="0.75in" style:use-optimal-column-width="false"/>
    </style:style>
    <style:style style:name="TableColumn449" style:family="table-column">
      <style:table-column-properties style:column-width="0.9604in" style:use-optimal-column-width="false"/>
    </style:style>
    <style:style style:name="Table443" style:family="table">
      <style:table-properties style:width="6.7104in" fo:margin-left="0in" table:align="left"/>
    </style:style>
    <style:style style:name="TableRow450" style:family="table-row">
      <style:table-row-properties style:min-row-height="0.759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細明體" fo:color="#000000" style:letter-kerning="false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style:font-size-complex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64" style:family="table-row">
      <style:table-row-properties style:min-row-height="0.9937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 style:font-name-complex="細明體" fo:color="#000000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style:font-size-complex="10pt"/>
    </style:style>
    <style:style style:name="TableCell4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 style:font-name-complex="細明體" fo:color="#000000" style:letter-kerning="false" style:font-size-complex="10pt"/>
    </style:style>
    <style:style style:name="P471" style:parent-style-name="內文" style:family="paragraph">
      <style:paragraph-properties fo:text-align="start" fo:line-height="0.2083in"/>
      <style:text-properties style:font-name="標楷體" style:font-name-asian="標楷體" style:font-name-complex="細明體" fo:color="#000000" style:letter-kerning="false" style:font-size-complex="10pt"/>
    </style:style>
    <style:style style:name="TableCell4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611in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20pt" style:text-combine="lines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P480" style:parent-style-name="內文" style:family="paragraph">
      <style:paragraph-properties fo:line-height="0.2083in" fo:margin-left="0in" fo:text-indent="-0.098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1" style:parent-style-name="內文" style:family="paragraph">
      <style:paragraph-properties fo:line-height="0.2083in" fo:margin-left="0.4506in" fo:text-indent="-0.055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line-height="0.2083in" fo:margin-left="0.4506in" fo:text-indent="-0.055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3" style:parent-style-name="內文" style:family="paragraph">
      <style:paragraph-properties fo:line-height="0.2083in" fo:margin-left="0.5756in" fo:text-indent="-0.18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4" style:parent-style-name="內文" style:family="paragraph">
      <style:paragraph-properties fo:line-height="0.2083in" fo:margin-left="0.5756in" fo:text-indent="-0.18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5" style:parent-style-name="內文" style:family="paragraph">
      <style:paragraph-properties fo:line-height="0.2083in" fo:margin-left="0.5756in" fo:text-indent="-0.18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text-align="center" fo:line-height="0.2083in" fo:margin-left="0.684in" fo:text-indent="-0.288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487" style:parent-style-name="內文" style:family="paragraph">
      <style:paragraph-properties fo:text-align="center" fo:line-height="0.2083in" fo:margin-left="0.684in" fo:text-indent="-0.288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488" style:parent-style-name="內文" style:family="paragraph">
      <style:paragraph-properties fo:break-before="page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4" style:family="table-column">
      <style:table-column-properties style:column-width="6.7319in"/>
    </style:style>
    <style:style style:name="Table493" style:family="table">
      <style:table-properties style:width="6.7319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fo:hyphenate="false"/>
    </style:style>
    <style:style style:name="T4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00" style:parent-style-name="內文" style:family="paragraph">
      <style:paragraph-properties fo:line-height="0.2777in" fo:margin-left="0.6875in" fo:text-indent="-0.3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1" style:parent-style-name="內文" style:family="paragraph">
      <style:paragraph-properties fo:line-height="0.2777in" fo:margin-left="0.25in" fo:text-indent="0.3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fo:line-height="0.2777in" fo:margin-left="0.25in" fo:text-indent="0.3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3" style:parent-style-name="內文" style:family="paragraph">
      <style:paragraph-properties fo:line-height="0.2777in" fo:margin-left="0.7868in" fo:text-indent="-0.198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5" style:parent-style-name="內文" style:family="paragraph">
      <style:paragraph-properties fo:line-height="0.2777in" fo:margin-left="0.25in" fo:text-indent="0.35in">
        <style:tab-stops>
          <style:tab-stop style:type="left" style:position="0.2222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6" style:parent-style-name="內文" style:family="paragraph">
      <style:paragraph-properties fo:line-height="0.2777in" fo:margin-left="0.7881in" fo:text-indent="-0.1965in">
        <style:tab-stops>
          <style:tab-stop style:type="left" style:position="0.097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7" style:parent-style-name="內文" style:family="paragraph">
      <style:paragraph-properties fo:line-height="0.2777in" fo:margin-left="0.8854in" fo:text-indent="-0.260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8" style:parent-style-name="內文" style:family="paragraph">
      <style:paragraph-properties fo:line-height="0.2777in" fo:margin-left="0.8854in" fo:text-indent="-0.260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9" style:parent-style-name="內文" style:family="paragraph">
      <style:paragraph-properties fo:line-height="0.2777in" fo:margin-left="0.8854in" fo:text-indent="-0.2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10" style:parent-style-name="內文" style:family="paragraph">
      <style:paragraph-properties fo:line-height="0.2777in" fo:margin-left="0.8854in" fo:text-indent="-0.2604in">
        <style:tab-stops/>
      </style:paragraph-properties>
      <style:text-properties fo:hyphenate="false"/>
    </style:style>
    <style:style style:name="T5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13" style:parent-style-name="內文" style:list-style-name="LFO12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6" style:parent-style-name="內文" style:list-style-name="LFO12" style:family="paragraph">
      <style:paragraph-properties fo:line-height="0.2777in" fo:margin-left="0.3937in" fo:text-indent="-0.3937in">
        <style:tab-stops/>
      </style:paragraph-properties>
      <style:text-properties fo:hyphenate="false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20" style:parent-style-name="內文" style:family="paragraph">
      <style:paragraph-properties fo:line-height="0.2777in" fo:margin-left="0.35in" fo:text-indent="-0.35in">
        <style:tab-stops/>
      </style:paragraph-properties>
      <style:text-properties fo:hyphenate="false"/>
    </style:style>
    <style:style style:name="T5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25" style:parent-style-name="內文" style:list-style-name="LFO13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361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margin-top="0.125in" fo:margin-bottom="0.125in" fo:line-height="0.2361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end" fo:margin-top="0.125in" fo:margin-bottom="0.125in" fo:line-height="0.2361in" fo:margin-left="1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</office:automatic-styles>
  <office:body>
    <office:text text:use-soft-page-breaks="true">
      <text:p text:style-name="P1">國立陽明交通大學適用性別平等工作法之職場性騷擾事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0">
            <text:p text:style-name="P20"><text:span text:style-name="T21">申訴</text:span><text:span text:style-name="T22">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 <text:s/>□女</text:p>
            <text:p text:style-name="P32">□其他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6">
            <text:p text:style-name="P36"><text:s text:c="4"/>年 <text:s text:c="3"/>月 <text:s text:c="3"/>日（ <text:s text:c="3"/>歲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統一編號（或護照號碼）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服務機關(單位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><text:s/></text:p>
          </table:table-cell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別</text:p>
          </table:table-cell>
          <table:table-cell table:style-name="TableCell59" table:number-columns-spanned="12">
            <text:p text:style-name="P60">□公務人員 <text:s/>□教育人員 <text:s/>□軍職人員 <text:s/>□聘僱人員　□約用人員</text:p>
            <text:p text:style-name="P61"><text:span text:style-name="T62">□工友（含技工、駕駛） <text:s/></text:span><text:span text:style-name="T63">□其他：</text:span><text:span text:style-name="T64">　　　　　　　　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職務別</text:p>
          </table:table-cell>
          <table:table-cell table:style-name="TableCell69" table:number-columns-spanned="12">
            <text:p text:style-name="P70"><text:span text:style-name="T71">□</text:span><text:span text:style-name="T72">機關首長</text:span><text:span text:style-name="T73"><text:s text:c="2"/>□</text:span><text:span text:style-name="T74">主管</text:span><text:span text:style-name="T75"><text:s text:c="2"/>□</text:span><text:span text:style-name="T7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心障礙別</text:p>
          </table:table-cell>
          <table:table-cell table:style-name="TableCell81" table:number-columns-spanned="12">
            <text:p text:style-name="P82"><text:span text:style-name="T83">□</text:span><text:span text:style-name="T84">身心障礙者</text:span><text:span text:style-name="T85"><text:s text:c="2"/>□</text:span><text:span text:style-name="T86">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被申訴人</text:p>
            <text:p text:style-name="P91">關係</text:p>
          </table:table-cell>
          <table:table-cell table:style-name="TableCell92" table:number-columns-spanned="12">
            <text:p text:style-name="P93"><text:span text:style-name="T94">1.</text:span><text:span text:style-name="T95">□</text:span><text:span text:style-name="T96">同事業單位 <text:s/></text:span><text:span text:style-name="T97">□不同事業單位（共同作業）　□不同事業單位（業務往來）</text:span></text:p>
            <text:p text:style-name="P98">2.□權勢（最高負責人與職員/上司部屬關係） <text:s/>□非權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國籍別</text:p>
          </table:table-cell>
          <table:table-cell table:style-name="TableCell103" table:number-columns-spanned="12">
            <text:p text:style-name="P104">□本國籍（一般）<text:s text:c="2"/>□本國籍（原住民）<text:s text:c="2"/>□本國籍（新住民，經歸化程序取得臺灣身分證者）</text:p>
            <text:p text:style-name="P105"><text:span text:style-name="T106">□</text:span><text:span text:style-name="T107">外國籍（非本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電子信箱</text:span>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住（居）所</text:p>
          </table:table-cell>
          <table:table-cell table:style-name="TableCell119" table:number-columns-spanned="12">
            <text:p text:style-name="P120"><text:span text:style-name="T121"><text:s text:c="4"/></text:span><text:span text:style-name="T122">縣市</text:span><text:span text:style-name="T123"><text:s text:c="4"/></text:span><text:span text:style-name="T124">鄉市 鎮區</text:span><text:span text:style-name="T125"><text:s text:c="4"/></text:span><text:span text:style-name="T126">村里</text:span><text:span text:style-name="T127"><text:s text:c="4"/></text:span><text:span text:style-name="T128">路</text:span><text:span text:style-name="T129"><text:s text:c="4"/></text:span><text:span text:style-name="T130">段巷</text:span><text:span text:style-name="T131"><text:s text:c="4"/></text:span><text:span text:style-name="T132">弄</text:span><text:span text:style-name="T133"><text:s text:c="4"/></text:span><text:span text:style-name="T134">號</text:span><text:span text:style-name="T135"><text:s text:c="5"/>樓</text:span><text:span text:style-name="T1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公文送達</text:p>
            <text:p text:style-name="P141">(寄送)地址</text:p>
          </table:table-cell>
          <table:table-cell table:style-name="TableCell142" table:number-columns-spanned="12">
            <text:p text:style-name="P143">□同住居所地址<text:s/></text:p>
            <text:p text:style-name="P144"><text:span text:style-name="T145">□</text:span><text:span text:style-name="T146">通訊地址: <text:s text:c="3"/></text:span><text:span text:style-name="T147">縣市</text:span><text:span text:style-name="T148"><text:s text:c="4"/></text:span><text:span text:style-name="T149">鄉市 鎮區</text:span><text:span text:style-name="T150"><text:s text:c="4"/></text:span><text:span text:style-name="T151">村里</text:span><text:span text:style-name="T152"><text:s text:c="4"/></text:span><text:span text:style-name="T153">路</text:span><text:span text:style-name="T154"><text:s text:c="3"/></text:span><text:span text:style-name="T155">段巷</text:span><text:span text:style-name="T156"><text:s text:c="4"/></text:span><text:span text:style-name="T157">弄</text:span><text:span text:style-name="T158"><text:s text:c="2"/></text:span><text:span text:style-name="T159">號</text:span><text:span text:style-name="T160"><text:s/></text:span><text:span text:style-name="T161"><text:s/></text:span><text:span text:style-name="T162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63">
          <table:table-cell table:style-name="TableCell164" table:number-rows-spanned="8">
            <text:p text:style-name="P165">申訴事實內容</text:p>
          </table:table-cell>
          <table:table-cell table:style-name="TableCell166">
            <text:p text:style-name="P167">被申訴人</text:p>
            <text:p text:style-name="P168"><text:span text:style-name="T169">姓名</text:span></text:p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 table:number-columns-spanned="2">
            <text:p text:style-name="P175">性別</text:p>
          </table:table-cell>
          <table:covered-table-cell/>
          <table:table-cell table:style-name="TableCell176" table:number-columns-spanned="2">
            <text:p text:style-name="P177">□男 <text:s/>□女</text:p>
            <text:p text:style-name="P178">□其他</text:p>
          </table:table-cell>
          <table:covered-table-cell/>
          <table:table-cell table:style-name="TableCell179" table:number-columns-spanned="2">
            <text:p text:style-name="P180">服務機關(單位)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>
            <text:p text:style-name="P186"><text:s/></text:p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被申訴人</text:p>
            <text:p text:style-name="P191">身分別</text:p>
          </table:table-cell>
          <table:table-cell table:style-name="TableCell192" table:number-columns-spanned="12">
            <text:p text:style-name="P193">□公務人員 <text:s/>□教育人員 <text:s/>□軍職人員 <text:s/>□聘僱人員　□約用人員</text:p>
            <text:p text:style-name="P194"><text:span text:style-name="T195">□工友（含技工、駕駛） <text:s/>□其他：</text:span><text:span text:style-name="T196">　　　　　　　　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被申訴人</text:p>
            <text:p text:style-name="P201">職務別</text:p>
          </table:table-cell>
          <table:table-cell table:style-name="TableCell202" table:number-columns-spanned="12">
            <text:p text:style-name="P203"><text:span text:style-name="T204">□</text:span><text:span text:style-name="T205">機關首長</text:span><text:span text:style-name="T206"><text:s text:c="2"/>□</text:span><text:span text:style-name="T207">主管</text:span><text:span text:style-name="T208"><text:s text:c="2"/>□</text:span><text:span text:style-name="T209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事件發生時間</text:p>
          </table:table-cell>
          <table:table-cell table:style-name="TableCell214" table:number-columns-spanned="12">
            <text:p text:style-name="P215"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text:span text:style-name="T222">□上午□下午</text:span><text:span text:style-name="T223"><text:s text:c="4"/></text:span><text:span text:style-name="T224">時</text:span><text:span text:style-name="T225"><text:s text:c="4"/></text:span><text:span text:style-name="T22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知悉時間</text:p>
          </table:table-cell>
          <table:table-cell table:style-name="TableCell231" table:number-columns-spanned="12">
            <text:p text:style-name="P232"><text:span text:style-name="T233">□</text:span><text:span text:style-name="T234">同</text:span><text:span text:style-name="T235">事件發生時間</text:span><text:span text:style-name="T236"><text:s text:c="2"/></text:span><text:span text:style-name="T237">□</text:span><text:span text:style-name="T238">另列如下</text:span></text:p>
            <text:p text:style-name="P239"><text:span text:style-name="T240"><text:s text:c="8"/></text:span><text:span text:style-name="T241">年</text:span><text:span text:style-name="T242"><text:s text:c="2"/></text:span><text:span text:style-name="T243"><text:s text:c="5"/></text:span><text:span text:style-name="T244"><text:s/></text:span><text:span text:style-name="T245">月</text:span><text:span text:style-name="T246"><text:s/></text:span><text:span text:style-name="T247"><text:s text:c="3"/></text:span><text:span text:style-name="T248"><text:s text:c="3"/></text:span><text:span text:style-name="T249"><text:s/></text:span><text:span text:style-name="T250">日</text:span><text:span text:style-name="T251">□上午□下午</text:span><text:span text:style-name="T252"><text:s/></text:span><text:span text:style-name="T253"><text:s text:c="2"/></text:span><text:span text:style-name="T254"><text:s text:c="3"/></text:span><text:span text:style-name="T255">時</text:span><text:span text:style-name="T256"><text:s text:c="3"/></text:span><text:span text:style-name="T257"><text:s text:c="4"/></text:span><text:span text:style-name="T258"><text:s/></text:span><text:span text:style-name="T25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地點</text:p>
          </table:table-cell>
          <table:table-cell table:style-name="TableCell264" table:number-columns-spanned="12">
            <text:p text:style-name="P265"><text:span text:style-name="T266">□辦公場所 <text:s/>□非辦公場所：</text:span><text:span text:style-name="T26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申訴類別</text:p>
          </table:table-cell>
          <table:table-cell table:style-name="TableCell272" table:number-columns-spanned="12">
            <text:p text:style-name="P273">□敵意式性騷擾(第12條第1項第1款)<text:s text:c="2"/>□交換式性騷擾(第12條第1項第2款)<text:s/><text:s text:c="2"/></text:p>
            <text:p text:style-name="P274">□權勢型性騷擾(第12條第2項)<text:s text:c="2"/><text:s text:c="6"/>□非工作時間性騷擾(第12條第3項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事件發生過程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相關證據</text:span></text:p>
          </table:table-cell>
          <table:table-cell table:style-name="TableCell285" table:number-columns-spanned="14">
            <text:p text:style-name="P286">（請條列附件，並檢附之；無者免填）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5">
            <text:p text:style-name="P290">(上述紀錄業經申訴人確認其內容無誤)</text:p>
            <text:p text:style-name="P291"><text:span text:style-name="T292">申訴</text:span><text:span text:style-name="T293">人（</text:span><text:span text:style-name="T294">法定代理人或委任代理人</text:span><text:span text:style-name="T295">）</text:span><text:span text:style-name="T296">簽名或蓋章：</text:span><text:span text:style-name="T297"><text:s text:c="8"/></text:span><text:span text:style-name="T298">　</text:span><text:span text:style-name="T299">申</text:span><text:span text:style-name="T300">訴日期： <text:s text:c="2"/>年 <text:s text:c="2"/>月 <text:s text:c="2"/></text:span><text:span text:style-name="T301">日</text:span><text:span text:style-name="T302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法定代理人資料表（無者免填）</text:p>
      <text:p text:style-name="P305">(依行政程序法第22條規定，未滿18歲者之性騷擾申訴，應由其法定代理人提出。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3">
            <text:p text:style-name="P316"><text:span text:style-name="T317"><text:s/>法定代理人資料</text:span><text:span text:style-name="T318">表</text:span>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□男 <text:s/>□女</text:p>
            <text:p text:style-name="P327">□其他</text:p>
          </table:table-cell>
          <table:table-cell table:style-name="TableCell328">
            <text:p text:style-name="P329">出生年月日</text:p>
          </table:table-cell>
          <table:table-cell table:style-name="TableCell330">
            <text:p text:style-name="P331"><text:s text:c="4"/>年 <text:s text:c="3"/>月 <text:s text:c="3"/>日（ <text:s text:c="3"/>歲）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身分證統一編號（或護照號碼）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與申訴人之關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聯絡電話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住（居）所</text:p>
          </table:table-cell>
          <table:table-cell table:style-name="TableCell351" table:number-columns-spanned="5">
            <text:p text:style-name="P352"><text:span text:style-name="T353"><text:s text:c="5"/></text:span><text:span text:style-name="T354">縣市</text:span><text:span text:style-name="T355"><text:s text:c="5"/></text:span><text:span text:style-name="T356">鄉市 鎮區</text:span><text:span text:style-name="T357"><text:s text:c="5"/></text:span><text:span text:style-name="T358">村里</text:span><text:span text:style-name="T359"><text:s text:c="6"/></text:span><text:span text:style-name="T360">路</text:span><text:span text:style-name="T361"><text:s text:c="6"/></text:span><text:span text:style-name="T362">段巷</text:span><text:span text:style-name="T363"><text:s text:c="6"/></text:span><text:span text:style-name="T364">弄</text:span><text:span text:style-name="T365"><text:s text:c="6"/></text:span><text:span text:style-name="T366">號</text:span><text:span text:style-name="T367"><text:s text:c="6"/></text:span><text:span text:style-name="T368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  <text:p text:style-name="P370"/>
      <text:p text:style-name="P371">委任代理人資料表（無者免填）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4">
            <text:p text:style-name="P382"><text:span text:style-name="T383"><text:s/></text:span><text:span text:style-name="T384">委</text:span><text:span text:style-name="T385">任代理人資料</text:span><text:span text:style-name="T386">表</text:span>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性別</text:p>
          </table:table-cell>
          <table:table-cell table:style-name="TableCell393">
            <text:p text:style-name="P394">□男 <text:s/>□女</text:p>
            <text:p text:style-name="P395">□其他</text:p>
          </table:table-cell>
          <table:table-cell table:style-name="TableCell396">
            <text:p text:style-name="P397">出生年月日</text:p>
          </table:table-cell>
          <table:table-cell table:style-name="TableCell398">
            <text:p text:style-name="P399"><text:s text:c="4"/>年 <text:s text:c="3"/>月 <text:s text:c="3"/>日（ <text:s text:c="3"/>歲）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身分證統一編號（或護照號碼）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聯絡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住（居）所</text:p>
          </table:table-cell>
          <table:table-cell table:style-name="TableCell415" table:number-columns-spanned="5">
            <text:p text:style-name="P416"><text:span text:style-name="T417"><text:s text:c="5"/></text:span><text:span text:style-name="T418">縣市</text:span><text:span text:style-name="T419"><text:s text:c="5"/></text:span><text:span text:style-name="T420">鄉市 鎮區</text:span><text:span text:style-name="T421"><text:s text:c="5"/></text:span><text:span text:style-name="T422">村里</text:span><text:span text:style-name="T423"><text:s text:c="6"/></text:span><text:span text:style-name="T424">路</text:span><text:span text:style-name="T425"><text:s text:c="6"/></text:span><text:span text:style-name="T426">段巷</text:span><text:span text:style-name="T427"><text:s text:c="6"/></text:span><text:span text:style-name="T428">弄</text:span><text:span text:style-name="T429"><text:s text:c="6"/></text:span><text:span text:style-name="T430">號</text:span><text:span text:style-name="T431"><text:s text:c="6"/></text:span><text:span text:style-name="T43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6">
            <text:p text:style-name="P436"><text:span text:style-name="T437">※</text:span><text:span text:style-name="T438">需</text:span><text:span text:style-name="T439">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內文"><text:span text:style-name="T441">受</text:span><text:span text:style-name="T442">理人員資料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受理機關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受理人員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職稱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電話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接獲申訴</text:p>
            <text:p text:style-name="P471">時間</text:p>
          </table:table-cell>
          <table:table-cell table:style-name="TableCell472" table:number-columns-spanned="3">
            <text:p text:style-name="P473"><text:span text:style-name="T474"><text:s/></text:span><text:span text:style-name="T475">年 <text:s text:c="3"/>月 <text:s text:c="3"/>日<text:s/></text:span><text:span text:style-name="T476"><text:s/></text:span><text:span text:style-name="T477">□上午□下午</text:span><text:span text:style-name="T478"><text:s text:c="4"/></text:span><text:span text:style-name="T479">時 <text:s text:c="3"/>分</text:span></text:p>
          </table:table-cell>
          <table:covered-table-cell/>
          <table:covered-table-cell/>
        </table:table-row>
      </table:table>
      <text:p text:style-name="P480"><text:s/>備註：1.本申訴書填寫完畢後，應影印１份予申訴人留存。</text:p>
      <text:p text:style-name="P481">2.事實發生過程及相關證據如不敷書寫，請另行以紙張書寫。</text:p>
      <text:p text:style-name="P482">3.本校接獲申訴後，應於2個月內調查完成；必要時，得延長1個月，並應通知當事人。</text:p>
      <text:p text:style-name="P483">4.本申訴書所載當事人相關資料，除有調查之必要或基於公共安全之考量者外，應予保密。</text:p>
      <text:p text:style-name="P484"/>
      <text:p text:style-name="P485"/>
      <text:p text:style-name="P486"/>
      <text:p text:style-name="P487">【次頁尚有被害人權益說明，並請詳閱】</text:p>
      <text:p text:style-name="P488"/>
      <text:p text:style-name="P489"><text:span text:style-name="T490">----------------------</text:span><text:span text:style-name="T491">被害人權益說明</text:span><text:span text:style-name="T492">----------------------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一、</text:span><text:span text:style-name="T499">申訴提起：</text:span></text:p>
            <text:p text:style-name="P500">(一)被害人為機關公務人員（指公務人員保障法第3條及第102條所定人員）者或教育人員（指教師法之適用或準用對象）者</text:p>
            <text:p text:style-name="P501">1.得向服務機關提起申訴。<text:s/></text:p>
            <text:p text:style-name="P502">2.行為人為機關首長時，應向上級機關申訴。</text:p>
            <text:p text:style-name="P503">3.對受理申訴機關所為性騷擾成立或不成立之決定，得依公務人員保障法規定提起復審；教育人員得依教師法規定提起申訴。<text:s/></text:p>
            <text:p text:style-name="P504">(二)被害人為機關內非屬公務人員或教育人員之受僱者<text:s/></text:p>
            <text:p text:style-name="P505">1.得向服務機關提起申訴。<text:s/></text:p>
            <text:p text:style-name="P506">2.依性別平等工作法第 32 條之1規定，被申訴人屬機關首長等最高負責人、機關未處理或不服被申訴人之機關所為調查或懲戒結果者，得於下列申訴期限內，逕向地方主管機關提起申訴：<text:s/></text:p>
            <text:p text:style-name="P507">(1)被申訴人非具權勢地位：自知悉性騷擾時起，逾2年提起者，不予受理；自該行為終了時起，逾5年者，亦同。</text:p>
            <text:p text:style-name="P508">(2)被申訴人具權勢地位：自知悉性騷擾時起，逾3年提起者，不予受理；自該行為終了時起，逾7年者，亦同。<text:s/></text:p>
            <text:p text:style-name="P509">(3)性騷擾發生時，申訴人為未成年，得於成年之日起3年內申訴。但依上開規定有較長之申訴期限者，從其規定。<text:s/></text:p>
            <text:p text:style-name="P510"><text:span text:style-name="T511">(4)被申訴人為機關首長，申訴人得於離職之日起1年內申訴。但自該行為終了時起，逾10年者，不予受理。</text:span><text:span text:style-name="T512"><text:s/></text:span></text:p>
            <text:list text:style-name="LFO12" text:continue-numbering="true">
              <text:list-item>
                <text:p text:style-name="P513"><text:span text:style-name="T514">刑事告訴</text:span><text:span text:style-name="T515">：性騷擾事件涉及性騷擾防治法第25條（意圖性騷擾，乘人不及抗拒而為親吻、擁抱或觸摸其臀部、胸部或其他身體隱私處之行為）之罪者，須告訴乃論，被害人可依刑事訴訟法第237條規定於6個月內提起告訴，警察機關應依被害人意願進行調查移送司法機關。<text:s/></text:span></text:p>
              </text:list-item>
              <text:list-item>
                <text:p text:style-name="P516"><text:span text:style-name="T517">民事賠償</text:span><text:span text:style-name="T518">：得依性別平等工作法第27條至第30條等相關規定，向雇主（服務機關）、行為人請求損害賠償。</text:span><text:span text:style-name="T519"><text:s/></text:span></text:p>
              </text:list-item>
            </text:list>
            <text:p text:style-name="P520"><text:span text:style-name="T521">四、</text:span><text:span text:style-name="T522">申訴調查期間</text:span><text:span text:style-name="T523">：受理申訴機關應自接獲申訴之翌日起2個月內作成性騷擾成立與否之決定，並以書面通知申訴人及被申訴人；必要時，得延長1個月。</text:span><text:span text:style-name="T524"><text:s/></text:span></text:p>
            <text:list text:style-name="LFO13" text:continue-numbering="true">
              <text:list-item>
                <text:p text:style-name="P525"><text:span text:style-name="T526">被害人保護扶助</text:span><text:span text:style-name="T527">：機關知悉性騷擾之情形，應視被害人身心狀況，提供或轉介諮詢、醫療或心理諮商處理、社會福利資源及其他必要之服務。</text:span></text:p>
              </text:list-item>
            </text:list>
          </table:table-cell>
        </table:table-row>
        <table:table-row table:style-name="TableRow528">
          <table:table-cell table:style-name="TableCell529">
            <text:p text:style-name="P530">本權益告知書係為向被害人說明其得主張之權益及各種救濟途徑，非取代性騷擾申訴書，被害人有意願提起申訴，請另填寫申訴書。機關於接獲申訴書需依規定通知地方主管機關並依限完成調查。<text:s/></text:p>
            <text:p text:style-name="P531">被告知人：<text:s/><text:s text:c="15"/>（請本人簽名）<text:s/></text:p>
            <text:p text:style-name="P532"><text:span text:style-name="T533">日期：（民國）</text:span><text:span text:style-name="T534"><text:s/></text:span><text:span text:style-name="T535"><text:s text:c="2"/></text:span><text:span text:style-name="T536">年</text:span><text:span text:style-name="T537"><text:s/></text:span><text:span text:style-name="T538"><text:s text:c="2"/></text:span><text:span text:style-name="T539">月</text:span><text:span text:style-name="T540"><text:s/></text:span><text:span text:style-name="T541"><text:s text:c="2"/></text:span><text:span text:style-name="T542">日</text:span>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×性騷擾事件申訴書（紀錄）</dc:title>
    <dc:description/>
    <dc:subject/>
    <meta:initial-creator>hp</meta:initial-creator>
    <dc:creator>AAA</dc:creator>
    <meta:creation-date>2025-02-14T00:33:00Z</meta:creation-date>
    <dc:date>2025-02-14T00:33:00Z</dc:date>
    <meta:print-date>2024-10-23T01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5" meta:row-count="18" meta:non-whitespace-character-count="2272"/>
  </office:meta>
</office:document-meta>
</file>