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LinePrinter" svg:font-family="LinePrinter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393in" fo:text-indent="0.11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left="0in" fo:text-indent="-0.2951in">
        <style:tab-stops/>
      </style:paragraph-properties>
    </style:style>
    <style:style style:name="P5" style:parent-style-name="內文" style:family="paragraph">
      <style:paragraph-properties fo:text-indent="0.1111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P11" style:parent-style-name="內文" style:family="paragraph">
      <style:paragraph-properties fo:text-align="end" fo:margin-right="-0.4in"/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7722in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1.3534in"/>
    </style:style>
    <style:style style:name="TableColumn16" style:family="table-column">
      <style:table-column-properties style:column-width="1.7965in"/>
    </style:style>
    <style:style style:name="Table12" style:family="table">
      <style:table-properties style:width="6.8909in" fo:margin-left="-0.417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6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1.756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Default" style:family="paragraph">
      <style:paragraph-properties fo:margin-left="0.193in" fo:text-indent="-0.6847in">
        <style:tab-stops/>
      </style:paragraph-properties>
      <style:text-properties fo:font-size="16pt" style:font-size-asian="16pt" style:font-size-complex="16pt"/>
    </style:style>
    <style:style style:name="P68" style:parent-style-name="Default" style:family="paragraph">
      <style:paragraph-properties fo:margin-left="0.193in" fo:text-indent="-0.6847in">
        <style:tab-stops/>
      </style:paragraph-properties>
      <style:text-properties fo:font-size="16pt" style:font-size-asian="16pt" style:font-size-complex="16pt"/>
    </style:style>
    <style:style style:name="P69" style:parent-style-name="Default" style:family="paragraph">
      <style:paragraph-properties fo:margin-left="0.193in" fo:text-indent="-0.6847in">
        <style:tab-stops/>
      </style:paragraph-properties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</text:span><text:span text:style-name="T3">表二</text:span></text:p>
      <text:p text:style-name="P4"><draw:frame draw:z-index="251657728" draw:id="id0" draw:style-name="a0" draw:name="文字方塊 2" text:anchor-type="paragraph" svg:x="10.19722in" svg:y="0.31458in" svg:width="1.20833in" svg:height="0.54167in" style:rel-width="scale" style:rel-height="scale"><draw:text-box><text:p text:style-name="P5"><text:span text:style-name="T6">附</text:span><text:span text:style-name="T7">表三</text:span></text:p></draw:text-box><svg:title/><svg:desc/></draw:frame><text:span text:style-name="T8">國立陽明交通大學約用人員</text:span><text:span text:style-name="T9">升級</text:span><text:span text:style-name="T10">意願表</text:span></text:p>
      <text:p text:style-name="P11">申請日期<text:s text:c="3"/>年 <text:s text:c="2"/>月 <text:s text:c="2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>
            <text:p text:style-name="P30"/>
          </table:table-cell>
          <table:table-cell table:style-name="TableCell31">
            <text:p text:style-name="P32">最高學歷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現職單位</text:p>
          </table:table-cell>
          <table:table-cell table:style-name="TableCell38">
            <text:p text:style-name="P39"/>
          </table:table-cell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(升級單位)</text:p>
          </table:table-cell>
          <table:table-cell table:style-name="TableCell47">
            <text:p text:style-name="P48"/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主要經歷</text:p>
            <text:p text:style-name="P56">(註明本校歷任職務之起訖日期)</text:p>
          </table:table-cell>
          <table:table-cell table:style-name="TableCell57" table:number-columns-spanned="3">
            <text:list text:style-name="LFO6" text:continue-numbering="true">
              <text:list-item>
                <text:p text:style-name="P58">(單位)(職稱)(起訖日期)</text:p>
              </text:list-item>
            </text:list>
            <text:p text:style-name="P59">2.</text:p>
            <text:p text:style-name="P60">3.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簡要自述或專長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>以上本人所填內容屬實。</text:p>
      <text:p text:style-name="P68">填表人簽章： <text:s text:c="19"/>聯絡電話：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LinePrinter" svg:font-family="LinePrinter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812in" fo:margin-bottom="0.5909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意　願　調　查　表</dc:title>
    <dc:subject/>
    <meta:initial-creator>scoga-c002</meta:initial-creator>
    <dc:creator>ycteng</dc:creator>
    <meta:creation-date>2025-03-28T06:36:00Z</meta:creation-date>
    <dc:date>2025-03-28T06:36:00Z</dc:date>
    <meta:print-date>2023-04-14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