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393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text-indent="-0.2951in"/>
    </style:style>
    <style:style style:name="P4" style:parent-style-name="內文" style:family="paragraph">
      <style:paragraph-properties fo:text-indent="0.111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 fo:text-align="end" fo:margin-right="-0.4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1.3534in"/>
    </style:style>
    <style:style style:name="TableColumn12" style:family="table-column">
      <style:table-column-properties style:column-width="1.7965in"/>
    </style:style>
    <style:style style:name="Table8" style:family="table">
      <style:table-properties style:width="6.8909in" fo:margin-left="-0.417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1.75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Default" style:family="paragraph">
      <style:paragraph-properties fo:margin-left="0.193in" fo:text-indent="-0.6847in">
        <style:tab-stops/>
      </style:paragraph-properties>
      <style:text-properties fo:font-size="16pt" style:font-size-asian="16pt" style:font-size-complex="16pt"/>
    </style:style>
    <style:style style:name="P64" style:parent-style-name="Default" style:family="paragraph">
      <style:paragraph-properties fo:margin-left="0.193in" fo:text-indent="-0.6847in">
        <style:tab-stops/>
      </style:paragraph-properties>
      <style:text-properties fo:font-size="16pt" style:font-size-asian="16pt" style:font-size-complex="16pt"/>
    </style:style>
    <style:style style:name="P65" style:parent-style-name="Default" style:family="paragraph">
      <style:paragraph-properties fo:margin-left="0.193in" fo:text-indent="-0.6847in">
        <style:tab-stops/>
      </style:paragraph-properties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二</text:span></text:p>
      <text:p text:style-name="P3"><draw:frame draw:z-index="251657728" draw:id="id0" draw:style-name="a0" draw:name="文字方塊 2" text:anchor-type="paragraph" svg:x="10.19722in" svg:y="0.31458in" svg:width="1.20764in" svg:height="0.54167in" style:rel-width="scale" style:rel-height="scale"><draw:text-box><text:p text:style-name="P4"><text:span text:style-name="T5">附表三</text:span></text:p></draw:text-box><svg:title/><svg:desc/></draw:frame><text:span text:style-name="T6">國立陽明交通大學約用人員升級意願表</text:span></text:p>
      <text:p text:style-name="P7">申請日期<text:s text:c="3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齡</text:p>
          </table:table-cell>
          <table:table-cell table:style-name="TableCell25">
            <text:p text:style-name="P26"/>
          </table:table-cell>
          <table:table-cell table:style-name="TableCell27">
            <text:p text:style-name="P28">最高學歷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現職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(升級單位)</text:p>
          </table:table-cell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主要經歷</text:p>
            <text:p text:style-name="P52">(註明本校歷任職務之起訖日期)</text:p>
          </table:table-cell>
          <table:table-cell table:style-name="TableCell53" table:number-columns-spanned="3">
            <text:list text:style-name="LFO1" text:continue-numbering="true">
              <text:list-item>
                <text:p text:style-name="P54">(單位)(職稱)(起訖日期)</text:p>
              </text:list-item>
            </text:list>
            <text:p text:style-name="P55">2.</text:p>
            <text:p text:style-name="P56">3.</text:p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簡要自述或專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>以上本人所填內容屬實。</text:p>
      <text:p text:style-name="P64">填表人簽章：<text:s text:c="20"/>聯絡電話：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812in" fo:margin-bottom="0.5909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意　願　調　查　表</dc:title>
    <dc:subject/>
    <meta:initial-creator>scoga-c002</meta:initial-creator>
    <dc:creator>ycteng</dc:creator>
    <meta:creation-date>2025-04-26T01:39:00Z</meta:creation-date>
    <dc:date>2025-04-26T01:39:00Z</dc:date>
    <meta:print-date>2023-04-14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