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進用事務工注意事項</text:p>
      <text:p text:style-name="P2">一、遴補簽</text:p>
      <text:p text:style-name="P3">1.請參考遴補簽(範本)，簽呈附上外補公告稿(範本)，會辦人事室、主計室，一層決行。</text:p>
      <text:p text:style-name="P4">2.事務工114年起每月薪資為31,450元（基本工資28,590元之1.1倍）</text:p>
      <text:p text:style-name="P5">二、面試</text:p>
      <text:p text:style-name="P6">1.請參考事務工面試會議紀錄及簽到單(範例)，記得請面試者填寫個人資料蒐集處理告知暨同意書。</text:p>
      <text:p text:style-name="P7">2.面試時請注意面試人員身心障礙情況，提供身心障礙勞工所需之設施、設備及輔具等。</text:p>
      <text:p text:style-name="P8">三、進用請示簽</text:p>
      <text:p text:style-name="P9">1.請參考進用請示簽(範本)，簽呈附上相關資料，會辦人事室、主計室，一層決行。</text:p>
      <text:p text:style-name="P10">2.簽奉核可後請啟動到職程序。</text:p>
      <text:p text:style-name="P11">四、到職</text:p>
      <text:p text:style-name="P12">1.事務工到職流程比照約用人員，參考約用人員進用作業流程圖。</text:p>
      <text:p text:style-name="P13">2.報到當日請協助事務工繳交相關資料，例如健檢紀錄等。</text:p>
      <text:p text:style-name="P14"><text:span text:style-name="T15">3</text:span><text:span text:style-name="T16">.</text:span><text:span text:style-name="T17">報到</text:span><text:span text:style-name="T18">後請</text:span><text:span text:style-name="T19">注意</text:span><text:span text:style-name="T20">事務工</text:span><text:span text:style-name="T21">工作狀況，必要時提供適當協助。</text:span><text:span text:style-name="T22">例如</text:span><text:span text:style-name="T23">：</text:span><text:span text:style-name="T24">工作內容重新分配、調整工作流程</text:span><text:span text:style-name="T25">、</text:span><text:span text:style-name="T26">盡可能減少</text:span><text:span text:style-name="T27">設備</text:span><text:span text:style-name="T28">使用上的不便性</text:span><text:span text:style-name="T29">、</text:span><text:span text:style-name="T30">採取必要的安全衛生設備及措施，使其免於發生職業災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5-14T02:55:00Z</meta:creation-date>
    <dc:date>2025-05-14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