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style:snap-to-layout-grid="false" fo:line-height="125%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line-height="150%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 fo:line-height="150%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line-height="150%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50%">
        <style:tab-stops>
          <style:tab-stop style:type="left" style:position="2.4416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50%">
        <style:tab-stops>
          <style:tab-stop style:type="left" style:position="2.4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6" style:family="table-column">
      <style:table-column-properties style:column-width="1.4513in" style:use-optimal-column-width="false"/>
    </style:style>
    <style:style style:name="TableColumn37" style:family="table-column">
      <style:table-column-properties style:column-width="1.4513in" style:use-optimal-column-width="false"/>
    </style:style>
    <style:style style:name="TableColumn38" style:family="table-column">
      <style:table-column-properties style:column-width="1.4513in" style:use-optimal-column-width="false"/>
    </style:style>
    <style:style style:name="TableColumn39" style:family="table-column">
      <style:table-column-properties style:column-width="1.4513in" style:use-optimal-column-width="false"/>
    </style:style>
    <style:style style:name="Table35" style:family="table">
      <style:table-properties style:width="5.8055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17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17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17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margin-bottom="0.25in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8" style:parent-style-name="內文" style:family="paragraph">
      <style:paragraph-properties style:snap-to-layout-grid="false" fo:margin-bottom="0.25in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9" style:parent-style-name="內文" style:family="paragraph">
      <style:paragraph-properties style:snap-to-layout-grid="false" fo:margin-bottom="0.25in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0" style:parent-style-name="內文" style:family="paragraph">
      <style:paragraph-properties style:snap-to-layout-grid="false" fo:margin-bottom="0.25in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1" style:parent-style-name="內文" style:family="paragraph">
      <style:paragraph-properties style:snap-to-layout-grid="false" fo:margin-bottom="0.25in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2" style:parent-style-name="內文" style:family="paragraph">
      <style:paragraph-properties style:snap-to-layout-grid="false" fo:margin-bottom="0.25in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3" style:parent-style-name="內文" style:family="paragraph">
      <style:paragraph-properties style:snap-to-layout-grid="false" fo:margin-bottom="0.25in" fo:line-height="150%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5" style:parent-style-name="內文" style:family="paragraph">
      <style:paragraph-properties style:snap-to-layout-grid="false" fo:line-height="150%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9" style:parent-style-name="內文" style:family="paragraph">
      <style:paragraph-properties style:snap-to-layout-grid="false" fo:margin-bottom="0.25in" fo:line-height="150%"/>
      <style:text-properties style:font-name="標楷體" style:font-name-asian="標楷體" fo:font-size="15pt" style:font-size-asian="15pt" style:font-size-complex="15pt"/>
    </style:style>
    <style:style style:name="TableColumn91" style:family="table-column">
      <style:table-column-properties style:column-width="2.6576in"/>
    </style:style>
    <style:style style:name="TableColumn92" style:family="table-column">
      <style:table-column-properties style:column-width="2.4611in"/>
    </style:style>
    <style:style style:name="Table90" style:family="table">
      <style:table-properties style:width="5.1187in" fo:margin-left="0.2923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09" style:parent-style-name="內文" style:family="paragraph">
      <style:paragraph-properties style:snap-to-layout-grid="false" fo:line-height="125%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snap-to-layout-grid="false" fo:line-height="150%" fo:margin-left="0.37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fo:line-height="150%" fo:margin-left="0.37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style:snap-to-layout-grid="false" fo:line-height="150%" fo:margin-right="-0.4333in" fo:text-indent="0.3888in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P123" style:parent-style-name="內文" style:family="paragraph">
      <style:paragraph-properties fo:widows="2" fo:orphans="2" style:snap-to-layout-grid="false" fo:margin-top="0.25in"/>
    </style:style>
    <style:style style:name="T1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29" style:parent-style-name="內文" style:family="paragraph">
      <style:paragraph-properties style:snap-to-layout-grid="false" fo:margin-top="0.125in" fo:line-height="150%" fo:text-indent="0.4236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margin-right="-0.4131in"/>
    </style:style>
    <style:style style:name="T13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150%" fo:margin-left="1.5597in" fo:margin-right="-0.2951in" fo:text-indent="-0.6847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150%" fo:margin-left="1.5555in" fo:margin-right="-0.2951in" fo:text-indent="-0.668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margin-top="0.125in" fo:line-height="150%" fo:margin-right="-0.2951in"/>
    </style:style>
    <style:style style:name="T15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16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<text:s/></text:span><text:span text:style-name="T4"><text:s/></text:span><text:span text:style-name="T5"><text:s/></text:span><text:span text:style-name="T6">○○</text:span><text:span text:style-name="T7">學院徵聘</text:span><text:span text:style-name="T8">「事務工」</text:span><text:span text:style-name="T9">面試會議</text:span></text:p>
      <text:p text:style-name="P10">出席簽名單</text:p>
      <text:p text:style-name="P11"/>
      <text:p text:style-name="P12"><text:span text:style-name="T13">一、</text:span><text:span text:style-name="T14"><text:s/></text:span><text:span text:style-name="T15">時間：</text:span></text:p>
      <text:p text:style-name="P16"><text:span text:style-name="T17">二、</text:span><text:span text:style-name="T18"><text:s/></text:span><text:span text:style-name="T19">地點：</text:span></text:p>
      <text:p text:style-name="P20"><text:span text:style-name="T21">三、</text:span><text:span text:style-name="T22"><text:s/>面</text:span><text:span text:style-name="T23">試委員</text:span><text:span text:style-name="T24">：</text:span><text:span text:style-name="T25"><text:s/></text:span></text:p>
      <text:p text:style-name="P26"><text:span text:style-name="T27">四、</text:span><text:span text:style-name="T28"><text:s/></text:span><text:span text:style-name="T29">出席：</text:span><text:span text:style-name="T30">(</text:span><text:span text:style-name="T31">請簽名</text:span><text:span text:style-name="T32">)</text:span><text:span text:style-name="T33"><text:tab/>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姓<text:s text:c="2"/>名</text:p>
          </table:table-cell>
          <table:table-cell table:style-name="TableCell43">
            <text:p text:style-name="P44">簽 名 欄</text:p>
          </table:table-cell>
          <table:table-cell table:style-name="TableCell45">
            <text:p text:style-name="P46">姓<text:s text:c="2"/>名</text:p>
          </table:table-cell>
          <table:table-cell table:style-name="TableCell47">
            <text:p text:style-name="P48">簽 名 欄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/>
      <text:p text:style-name="P69"/>
      <text:p text:style-name="P70"/>
      <text:p text:style-name="P71"/>
      <text:p text:style-name="P72"/>
      <text:soft-page-break/>
      <text:p text:style-name="P73"><text:span text:style-name="T74"><text:s text:c="6"/></text:span><text:span text:style-name="T75"><text:s/></text:span><text:span text:style-name="T76">○○</text:span><text:span text:style-name="T77">學院徵聘</text:span><text:span text:style-name="T78">&lt;</text:span><text:span text:style-name="T79">事務工</text:span><text:span text:style-name="T80">&gt;</text:span><text:span text:style-name="T81">面試</text:span><text:span text:style-name="T82">簽到</text:span><text:span text:style-name="T83">表</text:span><text:span text:style-name="T84"><text:s text:c="2"/></text:span></text:p>
      <text:p text:style-name="P85"><text:span text:style-name="T86"><text:s/></text:span><text:span text:style-name="T87"><text:s text:c="2"/></text:span><text:span text:style-name="T88">時間：</text:span></text:p>
      <text:p text:style-name="P89"><text:s/><text:s text:c="2"/>地點：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/>姓<text:s/>名</text:p>
          </table:table-cell>
          <table:table-cell table:style-name="TableCell96">
            <text:p text:style-name="P97">簽<text:s/>名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08"><text:s/>○○學院徵聘事務工面試會議紀錄</text:p>
      <text:p text:style-name="P109"/>
      <text:p text:style-name="P110"><text:span text:style-name="T111">一、</text:span><text:span text:style-name="T112"><text:s/></text:span><text:span text:style-name="T113">時間：</text:span></text:p>
      <text:p text:style-name="P114"><text:span text:style-name="T115">二、</text:span><text:span text:style-name="T116"><text:s/></text:span><text:span text:style-name="T117">地點：</text:span></text:p>
      <text:p text:style-name="P118"><text:span text:style-name="T119">三、</text:span><text:span text:style-name="T120"><text:s/>面試人員</text:span><text:span text:style-name="T121">：</text:span><text:span text:style-name="T122"><text:s/></text:span></text:p>
      <text:p text:style-name="P123"><text:span text:style-name="T124">  <text:s text:c="27"/></text:span><text:span text:style-name="T125">面試(召集人)閱簽：</text:span><text:span text:style-name="T126">_____________</text:span><text:span text:style-name="T127">__</text:span><text:span text:style-name="T128">_</text:span></text:p>
      <text:p text:style-name="P129"><text:span text:style-name="T130">四、</text:span><text:span text:style-name="T131"><text:s/></text:span><text:span text:style-name="T132">討論議題：<text:s/></text:span></text:p>
      <text:p text:style-name="P133"><text:span text:style-name="T134"><text:s text:c="9"/>案 由：</text:span><text:span text:style-name="T135">○○</text:span><text:span text:style-name="T136">學院徵聘</text:span><text:span text:style-name="T137">身障事務工</text:span><text:span text:style-name="T138">面試事宜。</text:span></text:p>
      <text:p text:style-name="P139">說 明：本院於114年○月○日至○月○日公告徵聘事務工1名，共有○名應徵者，擇優通知○名參與面試。</text:p>
      <text:p text:style-name="P140"><text:span text:style-name="T141">決</text:span><text:span text:style-name="T142"><text:s/></text:span><text:span text:style-name="T143">議：</text:span><text:span text:style-name="T144">面試結果正取</text:span><text:span text:style-name="T145">○○○</text:span><text:span text:style-name="T146">……</text:span><text:span text:style-name="T147">，備取</text:span><text:span text:style-name="T148">○○○</text:span><text:span text:style-name="T149">……</text:span></text:p>
      <text:p text:style-name="P150"><text:span text:style-name="T151"><text:s text:c="5"/></text:span><text:span text:style-name="T152">五、散會</text:span><text:span text:style-name="T153">(</text:span><text:span text:style-name="T154">○</text:span><text:span text:style-name="T155">午</text:span><text:span text:style-name="T156">○</text:span><text:span text:style-name="T157">:</text:span><text:span text:style-name="T158">○○</text:span><text:span text:style-name="T159">)</text:span><text:span text:style-name="T160">。</text:span><text:span text:style-name="T161"><text:s text:c="12"/>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如敏</meta:initial-creator>
    <dc:creator>Teacher</dc:creator>
    <meta:creation-date>2025-05-14T02:52:00Z</meta:creation-date>
    <dc:date>2025-05-14T02:52:00Z</dc:date>
    <meta:template xlink:href="Normal.dotm" xlink:type="simple"/>
    <meta:editing-cycles>2</meta:editing-cycles>
    <meta:editing-duration>PT0S</meta:editing-duration>
    <meta:document-statistic meta:page-count="3" meta:paragraph-count="1" meta:word-count="64" meta:character-count="429" meta:row-count="3" meta:non-whitespace-character-count="366"/>
  </office:meta>
</office:document-meta>
</file>