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/>
    </style:style>
    <style:style style:name="Table1" style:family="table" style:master-page-name="MP0">
      <style:table-properties style:width="1.625in" fo:margin-left="5.0194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2916in" fo:margin-left="0.5833in" fo:text-indent="-0.386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2916in" fo:margin-left="0.5833in" fo:text-indent="-0.386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2916in" fo:margin-left="0.5833in" fo:text-indent="-0.3861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2916in" fo:margin-left="0.5833in" fo:text-indent="-0.386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2.2083in"/>
    </style:style>
    <style:style style:name="TableColumn33" style:family="table-column">
      <style:table-column-properties style:column-width="2.2083in"/>
    </style:style>
    <style:style style:name="TableColumn34" style:family="table-column">
      <style:table-column-properties style:column-width="2.2083in"/>
    </style:style>
    <style:style style:name="Table31" style:family="table">
      <style:table-properties style:width="6.625in" fo:margin-left="0.0194in" table:align="left"/>
    </style:style>
    <style:style style:name="TableRow35" style:family="table-row">
      <style:table-row-properties style:min-row-height="2.1701in"/>
    </style:style>
    <style:style style:name="TableCell3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41" style:parent-style-name="內文" style:family="paragraph">
      <style:paragraph-properties fo:text-align="justify" fo:margin-top="0.0694in" fo:margin-bottom="0.0694in"/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dashe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檔　　號：</text:p>
            <text:p text:style-name="P6">保存年限：</text:p>
          </table:table-cell>
        </table:table-row>
      </table:table>
      <text:p text:style-name="P7"><text:span text:style-name="T8">簽</text:span><text:span text:style-name="T9"><text:s/></text:span><text:span text:style-name="T10"><text:s/></text:span><text:span text:style-name="T11">於</text:span><text:span text:style-name="T12">(○○</text:span><text:span text:style-name="T13">單位</text:span><text:span text:style-name="T14">) <text:s text:c="2"/></text:span><text:span text:style-name="T15">民國　年　月　日</text:span><text:span text:style-name="T16"><text:s text:c="2"/></text:span></text:p>
      <text:p text:style-name="P17">主旨：擬進用○○○為○○單位事務工，簽請核示。</text:p>
      <text:p text:style-name="P18">說明：</text:p>
      <text:p text:style-name="P19">一、因…….，現擬新增事務工職缺以利業務運作。/原○○○事務工於○年○月○日離職，現擬遞補職缺以利業務運作。</text:p>
      <text:p text:style-name="P20">二、經辦理職缺公告作業並經面試會議審查結果，正取：○○○，備取第一順位：○○○、第二順位：○○○。(經聯繫正取○○○來信放棄錄取資格)，擬聘(正取/備取) ○○○，擬自○年○月○日起進用(實際進用日以報到日期為主)，月薪( <text:s text:c="3"/>元)，工資由○○○經費(編號：○○○)支應。</text:p>
      <text:p text:style-name="P21">三、檢附進用相關資料(如附件)<text:s/></text:p>
      <text:p text:style-name="P22">(一)職缺奉核遴補簽。</text:p>
      <text:p text:style-name="P23">(二)職缺上網公告資料。</text:p>
      <text:p text:style-name="P24">(三)面試會議紀錄。</text:p>
      <text:p text:style-name="P25">(四)錄取人員履歷表及學經歷資料。</text:p>
      <text:p text:style-name="P26">(五)個人資料蒐集處理告知暨同意書。</text:p>
      <text:p text:style-name="P27">(六)職前年資之採計申請表。(無則免附)</text:p>
      <text:p text:style-name="P28">(七)其他。</text:p>
      <text:p text:style-name="P29">四、本職缺如有出缺，由備取依序遞補。</text:p>
      <text:p text:style-name="P30">擬辦：本案如奉核可，通知錄取人員辦理報到事宜。謹陳<text:s text:c="2"/>核示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承辦單位</text:p>
            <text:p text:style-name="P38"/>
          </table:table-cell>
          <table:table-cell table:style-name="TableCell39">
            <text:p text:style-name="P40">會辦單位</text:p>
            <text:p text:style-name="P41">人事室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決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4166in" fo:margin-left="0.6659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會</dc:title>
    <meta:initial-creator>myyu</meta:initial-creator>
    <dc:creator>Teacher</dc:creator>
    <meta:creation-date>2023-11-24T04:45:00Z</meta:creation-date>
    <dc:date>2025-05-09T03:34:00Z</dc:date>
    <meta:print-date>2022-07-06T04:17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