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0" style:parent-style-name="內文" style:list-style-name="LFO1" style:family="paragraph">
      <style:paragraph-properties style:snap-to-layout-grid="false" fo:text-align="justify" fo:line-height="125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text-align="justify" fo:margin-top="0in" fo:margin-bottom="0in" fo:line-height="125%" fo:background-color="#FFFFFF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3" style:parent-style-name="內文Web" style:family="paragraph">
      <style:paragraph-properties style:snap-to-layout-grid="false" fo:text-align="justify" fo:margin-top="0in" fo:margin-bottom="0in" fo:line-height="125%" fo:background-color="#FFFFFF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4" style:parent-style-name="內文Web" style:family="paragraph">
      <style:paragraph-properties style:snap-to-layout-grid="false" fo:text-align="justify" fo:margin-top="0in" fo:margin-bottom="0in" fo:line-height="125%" fo:background-color="#FFFFFF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5" style:parent-style-name="內文Web" style:family="paragraph">
      <style:paragraph-properties style:snap-to-layout-grid="false" fo:text-align="justify" fo:margin-top="0in" fo:margin-bottom="0in" fo:line-height="125%" fo:background-color="#FFFFFF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6" style:parent-style-name="內文Web" style:family="paragraph">
      <style:paragraph-properties style:snap-to-layout-grid="false" fo:text-align="justify" fo:margin-top="0in" fo:margin-bottom="0in" fo:line-height="125%" fo:background-color="#FFFFFF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line-height="12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text-align="justify" fo:line-height="125%" fo:text-indent="-0.075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25%" fo:margin-left="-0.0013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style:vertical-align="auto" fo:line-height="125%" fo:margin-left="-0.0986in" fo:text-indent="0.3888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vertical-align="auto" fo:line-height="125%" fo:margin-left="0.3333in" fo:margin-right="-0.3347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text-align="justify" fo:line-height="125%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text-align="justify" fo:line-height="125%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style:snap-to-layout-grid="false" fo:text-align="justify" fo:line-height="125%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style:snap-to-layout-grid="false" fo:text-align="justify" fo:line-height="125%" fo:margin-left="1.0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text-indent="0.2958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 fo:text-align="justify" fo:line-height="125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text-align="justify" fo:line-height="125%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line-height="125%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text-align="justify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6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style:snap-to-layout-grid="false" fo:text-align="justify" fo:line-height="125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125%" fo:margin-left="0.7868in" fo:text-indent="-0.49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25%" fo:margin-left="0.884in" fo:text-indent="-0.5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25%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2">國立陽明交通大學</text:span><text:span text:style-name="T3">(用人單位)</text:span><text:span text:style-name="T4"><text:s/></text:span><text:span text:style-name="T5">徵聘</text:span><text:span text:style-name="T6"><text:s/></text:span><text:span text:style-name="T7">事務工</text:span><text:span text:style-name="T8"><text:s/>1</text:span><text:span text:style-name="T9">名</text:span></text:p>
      <text:list text:style-name="LFO1" text:continue-numbering="true">
        <text:list-item>
          <text:p text:style-name="P10"><text:span text:style-name="T11">工作項目：</text:span></text:p>
        </text:list-item>
      </text:list>
      <text:p text:style-name="P12"><text:s/>(一)公文收發、電腦登錄、分配。</text:p>
      <text:p text:style-name="P13"><text:s/>(二)教室設備、器材、耗材借用相關事宜。</text:p>
      <text:p text:style-name="P14"><text:s/>(三)場地(會議廳、會議室)管理及借用相關事宜。</text:p>
      <text:p text:style-name="P15"><text:s/>(四)協助文書處理工作。</text:p>
      <text:p text:style-name="P16"><text:s/>(五)其他臨時交辦事項。</text:p>
      <text:list text:style-name="LFO1" text:continue-numbering="true">
        <text:list-item>
          <text:p text:style-name="P17"><text:span text:style-name="T18">公告期間：</text:span><text:span text:style-name="T19">自</text:span><text:span text:style-name="T20">114</text:span><text:span text:style-name="T21">年</text:span><text:span text:style-name="T22">○</text:span><text:span text:style-name="T23">月</text:span><text:span text:style-name="T24">○</text:span><text:span text:style-name="T25">日至</text:span><text:span text:style-name="T26">114</text:span><text:span text:style-name="T27">年</text:span><text:span text:style-name="T28">○</text:span><text:span text:style-name="T29">月</text:span><text:span text:style-name="T30">○</text:span><text:span text:style-name="T31">日止。</text:span></text:p>
        </text:list-item>
        <text:list-item>
          <text:p text:style-name="P32">僱用期間：自奉核可後實際報到日起。</text:p>
        </text:list-item>
        <text:list-item>
          <text:p text:style-name="P33"><text:span text:style-name="T34">待遇：</text:span><text:span text:style-name="T35">31,450</text:span><text:span text:style-name="T36">元</text:span><text:span text:style-name="T37">(</text:span><text:span text:style-name="T38">勞動部公告之最低工資</text:span><text:span text:style-name="T39">28,590</text:span><text:span text:style-name="T40">元之</text:span><text:span text:style-name="T41">1.1</text:span><text:span text:style-name="T42">倍</text:span><text:span text:style-name="T43">)</text:span><text:span text:style-name="T44">。</text:span></text:p>
        </text:list-item>
        <text:list-item>
          <text:p text:style-name="P45">資格條件：</text:p>
          <text:list text:continue-numbering="true">
            <text:list-item>
              <text:p text:style-name="P46"><text:span text:style-name="T47">學歷：專科</text:span><text:span text:style-name="T48">(</text:span><text:span text:style-name="T49">含</text:span><text:span text:style-name="T50">)</text:span><text:span text:style-name="T51">以上畢業</text:span><text:span text:style-name="T52">。</text:span></text:p>
            </text:list-item>
          </text:list>
        </text:list-item>
      </text:list>
      <text:p text:style-name="P53">(二) <text:s/>專長、相關證照或經歷：</text:p>
      <text:p text:style-name="P54"><text:span text:style-name="T55"><text:s text:c="9"/>1.<text:s/></text:span><text:span text:style-name="T56">領有身心障礙證明</text:span><text:span text:style-name="T57">(</text:span><text:span text:style-name="T58">檢附有效期限內之身心障礙手冊影本</text:span><text:span text:style-name="T59">)</text:span><text:span text:style-name="T60">。</text:span></text:p>
      <text:p text:style-name="P61"><text:span text:style-name="T62"><text:s text:c="6"/>2.</text:span><text:span text:style-name="T63"><text:s/></text:span><text:span text:style-name="T64">具備電腦基本文書處理能力。</text:span><text:span text:style-name="T65"><text:s/></text:span></text:p>
      <text:p text:style-name="P66"><text:span text:style-name="T67"><text:s text:c="3"/></text:span><text:span text:style-name="T68"><text:s text:c="2"/></text:span><text:span text:style-name="T69">3.<text:s/></text:span><text:span text:style-name="T70">主動積極、細心負責、具敬業精神、學習熱忱及良好服務態度。</text:span><text:span text:style-name="T71"><text:s text:c="3"/></text:span></text:p>
      <text:list text:style-name="LFO1" text:continue-numbering="true">
        <text:list-item>
          <text:p text:style-name="P72">消極資格條件：</text:p>
          <text:list text:continue-numbering="true">
            <text:list-item>
              <text:p text:style-name="P73">不得與本校校長或擬進用之單位主管等具配偶或三親等以內之血親、姻親關係。</text:p>
            </text:list-item>
            <text:list-item>
              <text:p text:style-name="P74">無性別平等教育法第29條不得聘任、任用、進用或運用之情形:</text:p>
            </text:list-item>
          </text:list>
        </text:list-item>
      </text:list>
      <text:list text:style-name="LFO2" text:continue-numbering="true">
        <text:list-item>
          <text:p text:style-name="P75">有性侵害行為，或有情節重大之性騷擾或性霸凌行為。</text:p>
        </text:list-item>
        <text:list-item>
          <text:p text:style-name="P76">有性騷擾或性霸凌行為，非屬情節重大，經機關(構)議決1年至4年不得聘任、任用、進用或運用。</text:p>
        </text:list-item>
      </text:list>
      <text:p text:style-name="P77">(三)<text:s/>不具在學身分（在職專班除外）。</text:p>
      <text:list text:style-name="LFO1" text:continue-numbering="true">
        <text:list-item>
          <text:p text:style-name="P78">上班時間：依本校相關規定辦理。</text:p>
        </text:list-item>
        <text:list-item>
          <text:p text:style-name="P79"><text:span text:style-name="T80">上班地點：</text:span><text:span text:style-name="T81">○○</text:span><text:span text:style-name="T82">校區。</text:span></text:p>
        </text:list-item>
        <text:list-item>
          <text:p text:style-name="P83">其他：<text:s/></text:p>
          <text:list text:continue-numbering="true">
            <text:list-item>
              <text:p text:style-name="P84">特別休假：依勞動基準法辦理。</text:p>
            </text:list-item>
            <text:list-item>
              <text:p text:style-name="P85">試用期：先予試用3個月為原則，試用期滿經考核成績合格者，依規定進用；不合格者，停止進用。</text:p>
            </text:list-item>
          </text:list>
        </text:list-item>
        <text:list-item>
          <text:p text:style-name="P86"><text:span text:style-name="T87">應徵方式：應徵者請備妥下列資料，並註明應徵職稱，於</text:span><text:span text:style-name="T88">114</text:span><text:span text:style-name="T89">年</text:span><text:bookmark-start text:name="_Hlk197680832"/><text:span text:style-name="T90">○</text:span><text:bookmark-end text:name="_Hlk197680832"/><text:span text:style-name="T91">月</text:span><text:span text:style-name="T92">○</text:span><text:span text:style-name="T93">日前</text:span><text:span text:style-name="T94">Email</text:span><text:span text:style-name="T95">至（電子郵件：</text:span><text:span text:style-name="T96">○@nycu.edu.tw</text:span><text:span text:style-name="T97">，主旨請註明：應徵</text:span><text:span text:style-name="T98">(用人單位)</text:span><text:span text:style-name="T99">/</text:span><text:span text:style-name="T100">事</text:span><text:soft-page-break/><text:span text:style-name="T101">務工</text:span><text:span text:style-name="T102">(</text:span><text:span text:style-name="T103">姓名</text:span><text:span text:style-name="T104">)</text:span><text:span text:style-name="T105">）</text:span><text:span text:style-name="T106">。</text:span></text:p>
        </text:list-item>
      </text:list>
      <text:p text:style-name="P107"><text:span text:style-name="T108">(</text:span><text:span text:style-name="T109">一</text:span><text:span text:style-name="T110">)<text:s/></text:span><text:span text:style-name="T111">個人自傳、履歷表。</text:span><text:span text:style-name="T112"><text:line-break/></text:span><text:span text:style-name="T113">(</text:span><text:span text:style-name="T114">二</text:span><text:span text:style-name="T115">)<text:s/></text:span><text:span text:style-name="T116">最高學</text:span><text:span text:style-name="T117">(</text:span><text:span text:style-name="T118">經</text:span><text:span text:style-name="T119">)</text:span><text:span text:style-name="T120">歷。</text:span><text:span text:style-name="T121"><text:line-break/></text:span><text:span text:style-name="T122">(</text:span><text:span text:style-name="T123">三</text:span><text:span text:style-name="T124">)<text:s/></text:span><text:span text:style-name="T125">證照專長等證明文件影本。</text:span></text:p>
      <text:p text:style-name="P126">※擇優通知面談，如資格不符或未獲錄取時，恕不退件或另行通知。</text:p>
      <text:list text:style-name="LFO1" text:continue-numbering="true">
        <text:list-item>
          <text:p text:style-name="P127">如經通知面試須切結確實無性別平等教育法第29條所訂不得聘任、任用、進用或運用之情事。</text:p>
        </text:list-item>
        <text:list-item>
          <text:p text:style-name="P128"><text:span text:style-name="T129">洽詢：若有任何問題，請電洽</text:span><text:bookmark-start text:name="_Hlk105502314"/><text:span text:style-name="T130">（</text:span><text:span text:style-name="T131">03</text:span><text:span text:style-name="T132">）</text:span><text:span text:style-name="T133">5712121</text:span><text:span text:style-name="T134">轉分機號碼</text:span><text:bookmark-end text:name="_Hlk105502314"/><text:span text:style-name="T135">○○○○○</text:span><text:span text:style-name="T136"><text:s/></text:span><text:span text:style-name="T137">(用人單位)</text:span><text:span text:style-name="T138">○</text:span><text:span text:style-name="T139">先生</text:span><text:span text:style-name="T140">/</text:span><text:span text:style-name="T141">小姐</text:span><text:span text:style-name="T142">。</text:span></text:p>
        </text:list-item>
        <text:list-item>
          <text:p text:style-name="P143">備註：</text:p>
        </text:list-item>
      </text:list>
      <text:p text:style-name="P144"><text:span text:style-name="T145">(</text:span><text:span text:style-name="T146">一</text:span><text:span text:style-name="T147">)</text:span><text:span text:style-name="T148">正取</text:span><text:span text:style-name="T149">1</text:span><text:span text:style-name="T150">名，得備取至多</text:span><text:span text:style-name="T151">2</text:span><text:span text:style-name="T152">名。</text:span></text:p>
      <text:p text:style-name="P153"><text:span text:style-name="T154">(</text:span><text:span text:style-name="T155">二</text:span><text:span text:style-name="T156">)</text:span><text:span text:style-name="T157">本次甄選結果如無適當人員，得予從缺。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術技術服務中心 徵計畫技術員一名</dc:title>
    <dc:subject/>
    <meta:initial-creator>AAA</meta:initial-creator>
    <dc:creator>Teacher</dc:creator>
    <meta:creation-date>2025-01-07T08:03:00Z</meta:creation-date>
    <dc:date>2025-05-19T09:55:00Z</dc:date>
    <meta:print-date>2018-12-21T06:42:00Z</meta:print-date>
    <meta:template xlink:href="Normal" xlink:type="simple"/>
    <meta:editing-cycles>24</meta:editing-cycles>
    <meta:editing-duration>PT600S</meta:editing-duration>
    <meta:document-statistic meta:page-count="2" meta:paragraph-count="1" meta:word-count="134" meta:character-count="898" meta:row-count="6" meta:non-whitespace-character-count="765"/>
  </office:meta>
</office:document-meta>
</file>