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134in"/>
    </style:style>
    <style:style style:name="TableColumn5" style:family="table-column">
      <style:table-column-properties style:column-width="1.0923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1.108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9" style:family="table-row">
      <style:table-row-properties style:min-row-height="0.8361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0" fo:orphans="0" fo:break-before="page" style:vertical-align="baseline" fo:margin-top="0.125in" fo:margin-bottom="0.2083in" fo:line-height="200%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widows="0" fo:orphans="0" fo:line-height="150%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7" style:parent-style-name="內文" style:family="paragraph">
      <style:paragraph-properties fo:widows="0" fo:orphans="0" fo:line-height="150%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20" style:family="table-row">
      <style:table-row-properties style:min-row-height="0.636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0" fo:orphans="0" style:vertical-align="baseline" fo:margin-left="2.953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3" style:family="table-row">
      <style:table-row-properties style:min-row-height="1.055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0" fo:orphans="0" style:vertical-align="baseline" style:line-height-at-leas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0" fo:orphans="0"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widows="0" fo:orphans="0" fo:text-align="center" style:vertical-align="baseline" style:line-height-at-least="0.1666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style:line-height-at-least="0.1666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0" fo:orphans="0"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728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0" fo:orphans="0" style:vertical-align="baseline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0" fo:orphans="0" style:vertical-align="baseline" fo:margin-top="0.1666in" fo:margin-bottom="0.1666in" style:line-height-at-least="0in">
        <style:tab-stops>
          <style:tab-stop style:type="center" style:position="1.375in"/>
          <style:tab-stop style:type="center" style:position="3.34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465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0" fo:orphans="0" style:vertical-align="baseline" fo:margin-top="0.1666in" fo:margin-bottom="0.1666in" fo:line-height="0.2222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fo:widows="0" fo:orphans="0" style:vertical-align="baseline" fo:margin-top="0.1666in" fo:margin-bottom="0.1666in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7" style:parent-style-name="內文" style:family="paragraph">
      <style:paragraph-properties fo:widows="0" fo:orphans="0" fo:text-align="center" style:vertical-align="baseline" fo:margin-top="0.1666in" fo:margin-bottom="0.1666in" fo:line-height="0.1666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7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0" fo:orphans="0" fo:text-align="center" style:vertical-align="baseline" fo:margin-top="0.1666in" fo:margin-bottom="0.1666in" fo:line-height="0.2222in" fo:margin-left="0.0444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0" fo:orphans="0" style:vertical-align="baseline" fo:margin-top="0.1666in" fo:margin-bottom="0.1666in" fo:line-height="0.2222in" fo:margin-left="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0" fo:orphans="0" fo:text-align="center" style:vertical-align="baseline" fo:line-height="0.2222in" fo:margin-left="0.0444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0" fo:orphans="0" style:vertical-align="baseline" fo:line-height="0.25in" fo:margin-left="0.3937in" fo:margin-righ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0" fo:orphans="0" style:vertical-align="baseline" fo:line-height="0.25in" fo:margin-left="0.3937in" fo:margin-righ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0" fo:orphans="0" fo:text-align="center" style:vertical-align="baseline" fo:line-height="0.2222in" fo:margin-left="0.0444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Row90" style:family="table-row">
      <style:table-row-properties style:min-row-height="2.6486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widows="0" fo:orphans="0" style:vertical-align="baseline" fo:margin-bottom="0.1666in" style:line-height-at-least="0in"/>
      <style:text-properties style:font-name="標楷體" style:font-name-asian="標楷體" fo:font-size="16pt" style:font-size-asian="16pt" style:font-size-complex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widows="0" fo:orphans="0" fo:text-align="justify" style:vertical-align="baseline" fo:margin-top="0.1666in" fo:margin-bottom="0.1666in" style:line-height-at-least="0in"/>
      <style:text-properties style:font-name="標楷體" style:font-name-asian="標楷體" fo:font-size="16pt" style:font-size-asian="16pt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="標楷體" style:font-name-asian="標楷體" fo:font-size="16pt" style:font-size-asian="16pt" style:font-size-complex="10pt"/>
    </style:style>
    <style:style style:name="P97" style:parent-style-name="內文" style:family="paragraph">
      <style:paragraph-properties fo:widows="0" fo:orphans="0" style:snap-to-layout-grid="false" fo:text-align="justify" style:vertical-align="baseline" fo:line-height="0.2638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widows="0" fo:orphans="0" style:snap-to-layout-grid="false" fo:text-align="justify" style:vertical-align="baseline" fo:line-height="0.2638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widows="0" fo:orphans="0" style:snap-to-layout-grid="false" fo:text-align="justify" style:vertical-align="baseline" fo:line-height="0.2638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widows="0" fo:orphans="0" style:snap-to-layout-grid="false" fo:text-align="justify" style:vertical-align="baseline" fo:line-height="0.2638in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widows="0" fo:orphans="0" style:snap-to-layout-grid="false" fo:text-align="justify" style:vertical-align="baseline" fo:line-height="0.2638in"/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widows="0" fo:orphans="0" style:snap-to-layout-grid="false" fo:text-align="justify" style:vertical-align="baseline" fo:line-height="0.2638in"/>
      <style:text-properties style:font-name="標楷體" style:font-name-asian="標楷體" style:font-size-complex="12pt"/>
    </style:style>
    <style:style style:name="TableColumn118" style:family="table-column">
      <style:table-column-properties style:column-width="1.1805in"/>
    </style:style>
    <style:style style:name="TableColumn119" style:family="table-column">
      <style:table-column-properties style:column-width="5.4916in"/>
    </style:style>
    <style:style style:name="Table117" style:family="table" style:master-page-name="MP1">
      <style:table-properties style:width="6.6722in" style:rel-width="100%" fo:margin-left="-0.0104in" table:align="left"/>
    </style:style>
    <style:style style:name="TableRow120" style:family="table-row">
      <style:table-row-properties style:min-row-height="0.684in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break-before="page" fo:text-align="center" style:vertical-align="baseline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8pt" style:font-size-asian="18pt" style:font-size-complex="18pt"/>
    </style:style>
    <style:style style:name="TableRow125" style:family="table-row">
      <style:table-row-properties style:min-row-height="2.156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2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3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34" style:family="table-row">
      <style:table-row-properties style:min-row-height="1.35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line-height="0.3888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5.211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line-height="0.3888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9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無間距" style:family="paragraph">
      <style:paragraph-properties fo:line-height="0.3888in" fo:margin-left="0.708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無間距" style:family="paragraph">
      <style:paragraph-properties fo:line-height="0.2777in" fo:margin-left="0.7083in" fo:margin-right="0.0833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無間距" style:family="paragraph">
      <style:paragraph-properties fo:line-height="0.2777in" fo:margin-left="0.7083in" fo:margin-right="0.0833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無間距" style:family="paragraph">
      <style:paragraph-properties fo:line-height="0.3888in" fo:margin-left="0.4166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9" style:parent-style-name="無間距" style:family="paragraph">
      <style:paragraph-properties fo:line-height="0.3888in" fo:margin-left="0.41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072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line-height="0.3888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bookmark-start text:name="_Hlk212100897"/>國立陽明交通大學教職員工小型旅遊活動-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">
            <text:p text:style-name="P13"><text:span text:style-name="T14">□</text:span><text:span text:style-name="T15">光復</text:span><text:span text:style-name="T16">校區</text:span></text:p>
            <text:p text:style-name="P17"><text:span text:style-name="T18">□</text:span><text:span text:style-name="T19">陽明校區</text:span></text:p>
          </table:table-cell>
        </table:table-row>
        <table:table-row table:style-name="TableRow20">
          <table:table-cell table:style-name="TableCell21" table:number-columns-spanned="7">
            <text:p text:style-name="P2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bookmark-end text:name="_Hlk212100897"/><text:span text:style-name="T26">主辦</text:span><text:span text:style-name="T27">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所屬單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分機號碼</text:p>
            <text:p text:style-name="P37"><text:span text:style-name="T38">(</text:span><text:span text:style-name="T39">或手機</text:span><text:span text:style-name="T40">)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活動日期</text:span></text:p>
          </table:table-cell>
          <table:table-cell table:style-name="TableCell47" table:number-columns-spanned="6">
            <text:p text:style-name="P48"><text:span text:style-name="T49"><text:s text:c="5"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/></text:span><text:span text:style-name="T56"><text:s/></text:span><text:span text:style-name="T57"><text:s text:c="2"/></text:span><text:span text:style-name="T58">日</text:span><text:span text:style-name="T59"><text:s/>(</text:span><text:span text:style-name="T60">星期</text:span><text:span text:style-name="T61"><text:s text:c="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活動地點</text:span></text:p>
            <text:p text:style-name="P66">及行程</text:p>
            <text:p text:style-name="P67"><text:span text:style-name="T68">（重點略述）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參加人數</text:span></text:p>
          </table:table-cell>
          <table:table-cell table:style-name="TableCell75" table:number-columns-spanned="6">
            <text:p text:style-name="P76">共計：<text:s text:c="4"/>人（如附參加人員名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活動主辦</text:span><text:span text:style-name="T81">人</text:span></text:p>
          </table:table-cell>
          <table:covered-table-cell/>
          <table:table-cell table:style-name="TableCell82" table:number-columns-spanned="3">
            <text:p text:style-name="P83">活動主辦人</text:p>
            <text:p text:style-name="P84"><text:span text:style-name="T85">之單位主管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人事</text:span><text:span text:style-name="T89">室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ext:list text:style-name="LFO1" text:continue-numbering="true">
        <text:list-item>
          <text:p text:style-name="P98"><text:span text:style-name="T99">每次活動須由</text:span><text:span text:style-name="T100"><text:s/></text:span><text:span text:style-name="T101">5<text:s/></text:span><text:span text:style-name="T102">人以上（含）之教職員工</text:span><text:span text:style-name="T103">組團參加，每人</text:span><text:span text:style-name="T104">每年限補助</text:span><text:span text:style-name="T105"><text:s/>1<text:s/></text:span><text:span text:style-name="T106">次</text:span><text:span text:style-name="T107">。</text:span></text:p>
        </text:list-item>
        <text:list-item>
          <text:p text:style-name="P108"><text:span text:style-name="T109">補助金額依年度預算分配辦理，</text:span><text:span text:style-name="T110">本年度每人補助新台幣</text:span><text:span text:style-name="T111"><text:s/>400<text:s/></text:span><text:span text:style-name="T112">元</text:span><text:span text:style-name="T113">。</text:span></text:p>
        </text:list-item>
        <text:list-item>
          <text:p text:style-name="P114">辦理戶外性質活動，須租借交通工具時，應簽訂安全契約及辦理參加人員平安保險。</text:p>
        </text:list-item>
        <text:list-item>
          <text:p text:style-name="P115">申請流程：人事室→送回原單位。</text:p>
        </text:list-item>
        <text:list-item>
          <text:p text:style-name="P116">核銷作業請參照「主辦人請購核銷作業流程」辦理。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bookmark-start text:name="_Hlk186792188"/><text:soft-page-break/><text:span text:style-name="T123">主辦人請購核銷作業</text:span><text:bookmark-end text:name="_Hlk186792188"/><text:span text:style-name="T124">流程</text:span></text:p>
          </table:table-cell>
          <table:covered-table-cell/>
        </table:table-row>
        <table:table-row table:style-name="TableRow125">
          <table:table-cell table:style-name="TableCell126">
            <text:p text:style-name="P127">步驟<text:s/>1</text:p>
            <text:p text:style-name="P128">(主辦人)</text:p>
          </table:table-cell>
          <table:table-cell table:style-name="TableCell129">
            <text:p text:style-name="P130">活動結束後兩週內，由主辦人檢附下列相關證明文件，掃描後寄送至人事室承辦人電子信箱：</text:p>
            <text:list text:style-name="LFO2" text:continue-numbering="true">
              <text:list-item>
                <text:p text:style-name="P131">受款人姓名+員工編號</text:p>
              </text:list-item>
              <text:list-item>
                <text:p text:style-name="P132">發票內容</text:p>
              </text:list-item>
              <text:list-item>
                <text:p text:style-name="P133">出席人數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步驟<text:s/>2</text:p>
            <text:p text:style-name="P137">(人事室)</text:p>
          </table:table-cell>
          <table:table-cell table:style-name="TableCell138">
            <text:p text:style-name="P139"><text:span text:style-name="T140">人事室收到申請郵件後，將依據主辦人提供之資料，</text:span><text:span text:style-name="T141">自體育活動費項下產出</text:span><text:span text:style-name="T142">「支出憑證黏存單」</text:span><text:span text:style-name="T143">，</text:span><text:span text:style-name="T144">並寄送予主辦人辦理後續核銷作業。</text:span></text:p>
          </table:table-cell>
        </table:table-row>
        <table:table-row table:style-name="TableRow145">
          <table:table-cell table:style-name="TableCell146">
            <text:p text:style-name="P147">步驟<text:s/>3</text:p>
            <text:p text:style-name="P148">(主辦人)</text:p>
          </table:table-cell>
          <table:table-cell table:style-name="TableCell149">
            <text:p text:style-name="P150"><text:span text:style-name="T151">主辦人須點選人事室寄送的「支出憑證黏存單」，下載並列印紙本，依序</text:span><text:span text:style-name="T152">完成</text:span><text:span text:style-name="T153">3~5</text:span><text:span text:style-name="T154">項</text:span><text:span text:style-name="T155">核銷文件準備：</text:span></text:p>
            <text:list text:style-name="LFO3" text:continue-numbering="true">
              <text:list-item>
                <text:p text:style-name="P156">已核准之小型旅遊活動申請表</text:p>
              </text:list-item>
              <text:list-item>
                <text:p text:style-name="P157">已核准之參加人員名冊表</text:p>
              </text:list-item>
              <text:list-item>
                <text:p text:style-name="P158">支出憑證黏存單</text:p>
              </text:list-item>
            </text:list>
            <text:p text:style-name="P159">□<text:s/>黏貼正本收據</text:p>
            <text:p text:style-name="P160">依序陳核主管核章：</text:p>
            <text:p text:style-name="P161"><text:span text:style-name="T162"></text:span><text:span text:style-name="T163">經辦人</text:span><text:span text:style-name="T164">  </text:span><text:span text:style-name="T165"></text:span><text:span text:style-name="T166">驗收人</text:span><text:span text:style-name="T167">  </text:span><text:span text:style-name="T168"></text:span><text:span text:style-name="T169">二級主管</text:span><text:span text:style-name="T170">或計畫主持人</text:span><text:span text:style-name="T171">  </text:span></text:p>
            <text:p text:style-name="P172"><text:span text:style-name="T173"></text:span><text:span text:style-name="T174">一級主管核章</text:span><text:span text:style-name="T175"><text:s text:c="2"/></text:span><text:span text:style-name="T176"></text:span><text:span text:style-name="T177">校長或授權代簽人</text:span><text:span text:style-name="T178"> (</text:span><text:span text:style-name="T179">亦請一級單位主管代為決行</text:span><text:span text:style-name="T180">)</text:span><text:span text:style-name="T181">核章</text:span></text:p>
            <text:list text:style-name="LFO3" text:continue-numbering="true">
              <text:list-item>
                <text:p text:style-name="P182"><text:span text:style-name="T183">提供活動當天照片</text:span><text:span text:style-name="T184">2</text:span><text:span text:style-name="T185">張</text:span><text:span text:style-name="T186"> </text:span></text:p>
              </text:list-item>
            </text:list>
            <text:p text:style-name="P187">□ A4格式(不限彩色)</text:p>
            <text:list text:style-name="LFO3" text:continue-numbering="true">
              <text:list-item>
                <text:p text:style-name="P188">活動後之簽領名冊表 </text:p>
              </text:list-item>
            </text:list>
            <text:p text:style-name="P189">□<text:s/>確認簽名 </text:p>
          </table:table-cell>
        </table:table-row>
        <table:table-row table:style-name="TableRow190">
          <table:table-cell table:style-name="TableCell191">
            <text:p text:style-name="P192">步驟<text:s/>4</text:p>
            <text:p text:style-name="P193">(主辦人)</text:p>
          </table:table-cell>
          <table:table-cell table:style-name="TableCell194">
            <text:p text:style-name="P195"><text:span text:style-name="T196">主辦人備齊以上</text:span><text:span text:style-name="T197">1</text:span><text:span text:style-name="T198">至</text:span><text:span text:style-name="T199">5</text:span><text:span text:style-name="T200">項</text:span><text:span text:style-name="T201">資料後，以公文夾方式依校內流程完成核章並送件。簽核流程：人事室</text:span><text:span text:style-name="T202">→</text:span><text:span text:style-name="T203">主計室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温淑晴</meta:initial-creator>
    <dc:creator>温淑晴</dc:creator>
    <meta:creation-date>2026-03-19T13:45:00Z</meta:creation-date>
    <dc:date>2026-03-24T02:01:00Z</dc:date>
    <meta:print-date>2026-03-16T06:32:00Z</meta:print-date>
    <meta:template xlink:href="Normal.dotm" xlink:type="simple"/>
    <meta:editing-cycles>31</meta:editing-cycles>
    <meta:editing-duration>PT7260S</meta:editing-duration>
    <meta:document-statistic meta:page-count="2" meta:paragraph-count="1" meta:word-count="115" meta:character-count="770" meta:row-count="5" meta:non-whitespace-character-count="656"/>
  </office:meta>
</office:document-meta>
</file>