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TableColumn2" style:family="table-column">
      <style:table-column-properties style:column-width="3.634in"/>
    </style:style>
    <style:style style:name="TableColumn3" style:family="table-column">
      <style:table-column-properties style:column-width="3.634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4pt" style:font-size-asian="14pt" style:font-size-complex="14pt" style:language-asian="zh" style:country-asian="TW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end" fo:margin-right="0.1666in"/>
    </style:style>
    <style:style style:name="T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 fo:margin-right="0.1666in"/>
    </style:style>
    <style:style style:name="T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" style:parent-style-name="內文" style:family="paragraph">
      <style:text-properties text:display="none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2.5493in"/>
    </style:style>
    <style:style style:name="TableColumn25" style:family="table-column">
      <style:table-column-properties style:column-width="1.5743in"/>
    </style:style>
    <style:style style:name="TableColumn26" style:family="table-column">
      <style:table-column-properties style:column-width="3.1236in"/>
    </style:style>
    <style:style style:name="Table23" style:family="table">
      <style:table-properties style:width="7.2472in" style:rel-width="100%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T29" style:parent-style-name="預設段落字型" style:family="text">
      <style:text-properties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30" style:parent-style-name="預設段落字型" style:family="text">
      <style:text-properties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margin-right="-0.0006in">
        <style:tab-stops>
          <style:tab-stop style:type="right" style:position="2.3625in"/>
        </style:tab-stops>
      </style:paragraph-properties>
      <style:text-properties fo:font-size="10pt" style:font-size-asian="10pt" style:font-size-complex="10pt" style:language-asian="zh" style:country-asian="TW"/>
    </style:style>
    <style:style style:name="TableColumn46" style:family="table-column">
      <style:table-column-properties style:column-width="1.075in"/>
    </style:style>
    <style:style style:name="TableColumn47" style:family="table-column">
      <style:table-column-properties style:column-width="1.4784in"/>
    </style:style>
    <style:style style:name="TableColumn48" style:family="table-column">
      <style:table-column-properties style:column-width="1.5708in"/>
    </style:style>
    <style:style style:name="TableColumn49" style:family="table-column">
      <style:table-column-properties style:column-width="1.6805in"/>
    </style:style>
    <style:style style:name="TableColumn50" style:family="table-column">
      <style:table-column-properties style:column-width="1.4423in"/>
    </style:style>
    <style:style style:name="Table45" style:family="table">
      <style:table-properties style:width="7.2472in" style:rel-width="100%" fo:margin-left="0in" table:align="lef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3" style:parent-style-name="標題2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5" style:parent-style-name="標題2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7" style:parent-style-name="標題2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標題2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標題2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62" style:family="table-row">
      <style:table-row-properties style:row-height="0.354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 fo:language="zh" fo:country="TW" style:language-asian="zh" style:country-asian="TW" style:language-complex="zh" style:country-complex="TW"/>
    </style:style>
    <style:style style:name="TableCell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7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text-properties fo:font-size="14pt" style:font-size-asian="14pt" style:font-size-complex="14pt" style:language-asian="zh" style:country-asian="TW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7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text-properties fo:font-size="14pt" style:font-size-asian="14pt" style:font-size-complex="14pt" style:language-asian="zh" style:country-asian="TW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8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9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9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text-properties fo:font-size="14pt" style:font-size-asian="14pt" style:font-size-complex="14pt" style:language-asian="zh" style:country-asian="TW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0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3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4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5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8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text-properties fo:font-size="14pt" style:font-size-asian="14pt" style:font-size-complex="14pt" style:language-asian="zh" style:country-asian="TW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0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4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5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5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P2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text-properties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margin-right="-0.0006in"/>
      <style:text-properties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fo:margin-right="-0.0006in"/>
    </style:style>
    <style:style style:name="T2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08" style:parent-style-name="內文" style:family="paragraph">
      <style:paragraph-properties fo:margin-right="-0.0006in"/>
      <style:text-properties fo:font-size="10pt" style:font-size-asian="10pt" style:font-size-complex="10pt" style:language-asian="zh" style:country-asian="TW"/>
    </style:style>
    <style:style style:name="TableColumn310" style:family="table-column">
      <style:table-column-properties style:column-width="1.1708in"/>
    </style:style>
    <style:style style:name="TableColumn311" style:family="table-column">
      <style:table-column-properties style:column-width="6.0763in"/>
    </style:style>
    <style:style style:name="Table309" style:family="table">
      <style:table-properties style:width="7.2472in" style:rel-width="100%" fo:margin-left="0in" table:align="center"/>
    </style:style>
    <style:style style:name="TableRow312" style:family="table-row">
      <style:table-row-properties style:min-row-height="0.684in"/>
    </style:style>
    <style:style style:name="TableCell3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fo:font-weight="bold" style:font-weight-asian="bold" style:font-weight-complex="bold" fo:letter-spacing="0.0347in" fo:font-size="18pt" style:font-size-asian="18pt" style:font-size-complex="18pt"/>
    </style:style>
    <style:style style:name="TableRow316" style:family="table-row">
      <style:table-row-properties style:min-row-height="3.0875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paragraph-properties fo:text-align="center" fo:line-height="150%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150%" fo:margin-left="0.1527in" fo:margin-right="0.1527in">
        <style:tab-stops/>
      </style:paragraph-properties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P331" style:parent-style-name="清單段落" style:list-style-name="LFO14" style:family="paragraph">
      <style:paragraph-properties fo:text-align="justify" fo:line-height="150%" fo:margin-left="0.4027in" fo:margin-right="0.1527in">
        <style:tab-stops/>
      </style:paragraph-properties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清單段落" style:list-style-name="LFO14" style:family="paragraph">
      <style:paragraph-properties fo:text-align="justify" fo:line-height="150%" fo:margin-left="0.4027in" fo:margin-right="0.1527in">
        <style:tab-stops/>
      </style:paragraph-properties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P339" style:parent-style-name="清單段落" style:list-style-name="LFO14" style:family="paragraph">
      <style:paragraph-properties fo:text-align="justify" fo:line-height="150%" fo:margin-left="0.4027in" fo:margin-right="0.1527in">
        <style:tab-stops/>
      </style:paragraph-properties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P347" style:parent-style-name="清單段落" style:list-style-name="LFO14" style:family="paragraph">
      <style:paragraph-properties fo:text-align="justify" fo:line-height="150%" fo:margin-left="0.4027in" fo:margin-right="0.1527in">
        <style:tab-stops/>
      </style:paragraph-properties>
    </style:style>
    <style:style style:name="T3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ableRow352" style:family="table-row">
      <style:table-row-properties style:min-row-height="1.3701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355" style:parent-style-name="內文" style:family="paragraph">
      <style:paragraph-properties fo:text-align="center" fo:line-height="115%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125%" fo:margin-left="0.1527in" fo:margin-right="0.1527in">
        <style:tab-stops/>
      </style:paragraph-properties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Row365" style:family="table-row">
      <style:table-row-properties style:min-row-height="5.1104in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68" style:parent-style-name="內文" style:family="paragraph">
      <style:paragraph-properties fo:text-align="center" fo:line-height="150%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50%" fo:margin-left="0.1527in" fo:margin-right="0.1527in">
        <style:tab-stops/>
      </style:paragraph-properties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379" style:parent-style-name="預設段落字型" style:family="text">
      <style:text-properties style:font-name-complex="Calibri" fo:font-size="14pt" style:font-size-asian="14pt" style:font-size-complex="14pt"/>
    </style:style>
    <style:style style:name="P380" style:parent-style-name="清單段落" style:list-style-name="LFO15" style:family="paragraph">
      <style:paragraph-properties fo:text-align="justify" fo:line-height="115%" fo:margin-left="0.4027in" fo:margin-right="0.1527in">
        <style:tab-stops/>
      </style:paragraph-properties>
    </style:style>
    <style:style style:name="T3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P384" style:parent-style-name="清單段落" style:family="paragraph">
      <style:paragraph-properties fo:text-align="justify" fo:line-height="115%" fo:margin-left="0.1527in" fo:margin-right="0.1527in">
        <style:tab-stops/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P388" style:parent-style-name="內文" style:family="paragraph">
      <style:paragraph-properties fo:text-align="justify" fo:line-height="115%" fo:margin-left="0.3729in" fo:margin-right="0.1527in">
        <style:tab-stops/>
      </style:paragraph-properties>
      <style:text-properties fo:font-size="13pt" style:font-size-asian="13pt" style:font-size-complex="13pt"/>
    </style:style>
    <style:style style:name="P389" style:parent-style-name="內文" style:family="paragraph">
      <style:paragraph-properties fo:text-align="justify" fo:line-height="115%" fo:margin-left="0.3729in" fo:margin-right="0.1527in">
        <style:tab-stops/>
      </style:paragraph-properties>
    </style:style>
    <style:style style:name="T39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fo:font-size="13pt" style:font-size-asian="13pt" style:font-size-complex="13pt"/>
    </style:style>
    <style:style style:name="T393" style:parent-style-name="預設段落字型" style:family="text">
      <style:text-properties fo:font-size="13pt" style:font-size-asian="13pt" style:font-size-complex="13pt"/>
    </style:style>
    <style:style style:name="T3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396" style:parent-style-name="預設段落字型" style:family="text">
      <style:text-properties fo:font-size="13pt" style:font-size-asian="13pt" style:font-size-complex="13pt"/>
    </style:style>
    <style:style style:name="T397" style:parent-style-name="預設段落字型" style:family="text">
      <style:text-properties fo:font-size="13pt" style:font-size-asian="13pt" style:font-size-complex="13pt"/>
    </style:style>
    <style:style style:name="T3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T40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02" style:parent-style-name="預設段落字型" style:family="text">
      <style:text-properties fo:font-size="13pt" style:font-size-asian="13pt" style:font-size-complex="13pt"/>
    </style:style>
    <style:style style:name="T4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05" style:parent-style-name="預設段落字型" style:family="text">
      <style:text-properties fo:font-size="13pt" style:font-size-asian="13pt" style:font-size-complex="13pt"/>
    </style:style>
    <style:style style:name="T406" style:parent-style-name="預設段落字型" style:family="text">
      <style:text-properties fo:font-size="13pt" style:font-size-asian="13pt" style:font-size-complex="13pt"/>
    </style:style>
    <style:style style:name="T407" style:parent-style-name="預設段落字型" style:family="text">
      <style:text-properties fo:font-size="13pt" style:font-size-asian="13pt" style:font-size-complex="13pt"/>
    </style:style>
    <style:style style:name="T408" style:parent-style-name="預設段落字型" style:family="text">
      <style:text-properties fo:font-size="13pt" style:font-size-asian="13pt" style:font-size-complex="13pt"/>
    </style:style>
    <style:style style:name="P409" style:parent-style-name="內文" style:family="paragraph">
      <style:paragraph-properties fo:text-align="justify" fo:line-height="115%" fo:margin-left="0.3729in" fo:margin-right="0.1527in">
        <style:tab-stops/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12" style:parent-style-name="預設段落字型" style:family="text">
      <style:text-properties fo:font-size="13pt" style:font-size-asian="13pt" style:font-size-complex="13pt"/>
    </style:style>
    <style:style style:name="T413" style:parent-style-name="預設段落字型" style:family="text">
      <style:text-properties fo:font-size="13pt" style:font-size-asian="13pt" style:font-size-complex="13pt"/>
    </style:style>
    <style:style style:name="T414" style:parent-style-name="預設段落字型" style:family="text">
      <style:text-properties fo:font-size="13pt" style:font-size-asian="13pt" style:font-size-complex="13pt"/>
    </style:style>
    <style:style style:name="T415" style:parent-style-name="預設段落字型" style:family="text">
      <style:text-properties fo:font-size="13pt" style:font-size-asian="13pt" style:font-size-complex="13pt"/>
    </style:style>
    <style:style style:name="T416" style:parent-style-name="預設段落字型" style:family="text">
      <style:text-properties fo:font-size="13pt" style:font-size-asian="13pt" style:font-size-complex="13pt"/>
    </style:style>
    <style:style style:name="P417" style:parent-style-name="清單段落" style:list-style-name="LFO15" style:family="paragraph">
      <style:paragraph-properties fo:text-align="justify" fo:line-height="150%" fo:margin-left="0.4027in" fo:margin-right="0.1527in">
        <style:tab-stops/>
      </style:paragraph-properties>
    </style:style>
    <style:style style:name="T4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20" style:parent-style-name="清單段落" style:list-style-name="LFO15" style:family="paragraph">
      <style:paragraph-properties fo:text-align="justify" fo:line-height="125%" fo:margin-left="0.4027in" fo:margin-right="0.1527in">
        <style:tab-stops/>
      </style:paragraph-properties>
    </style:style>
    <style:style style:name="T4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27" style:parent-style-name="內文" style:family="paragraph">
      <style:paragraph-properties fo:text-align="justify" fo:line-height="125%" fo:margin-left="0.1527in" fo:margin-right="0.1527in">
        <style:tab-stops/>
      </style:paragraph-properties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P431" style:parent-style-name="內文" style:family="paragraph">
      <style:paragraph-properties fo:text-align="justify" fo:line-height="125%" fo:margin-left="0.1527in" fo:margin-right="0.1527in">
        <style:tab-stops/>
      </style:paragraph-properties>
      <style:text-properties fo:font-size="14pt" style:font-size-asian="14pt" style:font-size-complex="14pt"/>
    </style:style>
    <style:style style:name="P432" style:parent-style-name="內文" style:family="paragraph">
      <style:paragraph-properties fo:margin-right="-0.0006in"/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</text:span><text:span text:style-name="T10"><text:s/></text:span><text:span text:style-name="T11">光復</text:span><text:span text:style-name="T12">校區</text:span></text:p>
          </table:table-cell>
        </table:table-row>
        <table:table-row table:style-name="TableRow13">
          <table:table-cell table:style-name="TableCell14">
            <text:p text:style-name="P15">填表日期：<text:s text:c="7"/>年<text:s text:c="7"/>月<text:s text:c="6"/>日</text:p>
          </table:table-cell>
          <table:table-cell table:style-name="TableCell16">
            <text:p text:style-name="P17"><text:span text:style-name="T18"></text:span><text:span text:style-name="T19"><text:s/></text:span><text:span text:style-name="T20">陽明校區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內文"><text:span text:style-name="T29">國立陽明交通大學教職員工申請社團補助</text:span><text:span text:style-name="T30">-</text:span><text:span text:style-name="T31">簽名冊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內文"><text:span text:style-name="T34">社團名稱：</text:span></text:p>
          </table:table-cell>
          <table:covered-table-cell/>
          <table:table-cell table:style-name="TableCell35">
            <text:p text:style-name="內文"><text:span text:style-name="T36">活動地點：</text:span></text:p>
          </table:table-cell>
        </table:table-row>
        <table:table-row table:style-name="TableRow37">
          <table:table-cell table:style-name="TableCell38">
            <text:p text:style-name="內文"><text:span text:style-name="T39">社長姓名：</text:span></text:p>
          </table:table-cell>
          <table:table-cell table:style-name="TableCell40">
            <text:p text:style-name="內文"><text:span text:style-name="T41">分機：</text:span></text:p>
          </table:table-cell>
          <table:table-cell table:style-name="TableCell42">
            <text:p text:style-name="內文"><text:span text:style-name="T43">活動時間：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h text:style-name="P53" text:outline-level="2">社團職稱</text:h>
            </table:table-cell>
            <table:table-cell table:style-name="TableCell54">
              <text:h text:style-name="P55" text:outline-level="2">員工編號</text:h>
            </table:table-cell>
            <table:table-cell table:style-name="TableCell56">
              <text:h text:style-name="P57" text:outline-level="2">姓名</text:h>
            </table:table-cell>
            <table:table-cell table:style-name="TableCell58">
              <text:h text:style-name="P59" text:outline-level="2">簽名</text:h>
            </table:table-cell>
            <table:table-cell table:style-name="TableCell60">
              <text:h text:style-name="P61" text:outline-level="2">備註</text:h>
            </table:table-cell>
          </table:table-row>
        </table:table-header-rows>
        <table:table-row table:style-name="TableRow62">
          <table:table-cell table:style-name="TableCell63">
            <text:p text:style-name="P64"><text:span text:style-name="T65">社長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社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社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社員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社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社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社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社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社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社員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社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社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社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社員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社員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社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社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社員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社員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社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*</text:span><text:span text:style-name="T286">教職員工文康活動實施要點</text:span><text:span text:style-name="T287"><text:s/>110<text:s/></text:span><text:span text:style-name="T288">年</text:span><text:span text:style-name="T289">11</text:span><text:span text:style-name="T290">月</text:span><text:span text:style-name="T291">17</text:span><text:span text:style-name="T292">日第</text:span><text:span text:style-name="T293">3</text:span><text:span text:style-name="T294">次行政會議通過，各社團於校內</text:span><text:span text:style-name="T295">每年至少活動二次</text:span><text:span text:style-name="T296">；已成立之社團，若</text:span><text:span text:style-name="T297">長達一年</text:span><text:span text:style-name="T298">未舉辦任何活動</text:span><text:span text:style-name="T299">或</text:span><text:span text:style-name="T300">一年內</text:span><text:span text:style-name="T301">連續三次</text:span><text:span text:style-name="T302">活動參與人數低於八人者</text:span><text:span text:style-name="T303">或</text:span><text:span text:style-name="T304">辦理活動</text:span><text:span text:style-name="T305">現職教職員工未達五人</text:span><text:span text:style-name="T306">者</text:span><text:span text:style-name="T307">，當年度不得申請補助。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bookmark-start text:name="_Hlk186792188"/><text:span text:style-name="T315">社團補助申請作業流程</text:span><text:bookmark-end text:name="_Hlk186792188"/></text:p>
          </table:table-cell>
          <table:covered-table-cell/>
        </table:table-row>
        <table:table-row table:style-name="TableRow316">
          <table:table-cell table:style-name="TableCell317">
            <text:p text:style-name="P318">步驟<text:s/>1</text:p>
            <text:p text:style-name="P319"><text:span text:style-name="T320">(</text:span><text:span text:style-name="T321">申請人</text:span><text:span text:style-name="T322">)</text:span></text:p>
          </table:table-cell>
          <table:table-cell table:style-name="TableCell323">
            <text:p text:style-name="P324"><text:span text:style-name="T325">申請人</text:span><text:span text:style-name="T326">須</text:span><text:span text:style-name="T327">備妥下列相關證明文件，</text:span><text:span text:style-name="T328">掃描</text:span><text:span text:style-name="T329">後寄送至人事室承辦人電子信箱</text:span><text:span text:style-name="T330">。</text:span></text:p>
            <text:list text:style-name="LFO14" text:continue-numbering="true">
              <text:list-item>
                <text:p text:style-name="P331"><text:span text:style-name="T332">社團成員</text:span><text:span text:style-name="T333">簽名冊</text:span><text:span text:style-name="T334">。</text:span></text:p>
              </text:list-item>
              <text:list-item>
                <text:p text:style-name="P335"><text:span text:style-name="T336">支付指導老師費用或購置相關器材之</text:span><text:span text:style-name="T337">收據或發票</text:span><text:span text:style-name="T338">。</text:span></text:p>
              </text:list-item>
              <text:list-item>
                <text:p text:style-name="P339"><text:span text:style-name="T340">社團</text:span><text:span text:style-name="T341">成員</text:span><text:span text:style-name="T342">上課</text:span><text:span text:style-name="T343">照片</text:span><text:span text:style-name="T344"><text:s/>2<text:s/></text:span><text:span text:style-name="T345">張</text:span><text:span text:style-name="T346">。</text:span></text:p>
              </text:list-item>
              <text:list-item>
                <text:p text:style-name="P347"><text:span text:style-name="T348">受款人</text:span><text:span text:style-name="T349">姓名</text:span><text:span text:style-name="T350">+</text:span><text:span text:style-name="T351">員工編號。</text:span>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>步驟<text:s/>2</text:p>
            <text:p text:style-name="P355"><text:span text:style-name="T356">(</text:span><text:span text:style-name="T357">人事室</text:span><text:span text:style-name="T358">)</text:span></text:p>
          </table:table-cell>
          <table:table-cell table:style-name="TableCell359">
            <text:p text:style-name="P360"><text:span text:style-name="T361">人事室收到申請郵件後，將依據申請人提供之資料，自體育活動費</text:span><text:span text:style-name="T362">項下</text:span><text:span text:style-name="T363">產出「支出憑證黏存單」</text:span><text:span text:style-name="T364">，並寄送予申請人辦理後續核銷作業。</text:span></text:p>
          </table:table-cell>
        </table:table-row>
        <table:table-row table:style-name="TableRow365">
          <table:table-cell table:style-name="TableCell366">
            <text:p text:style-name="P367">步驟<text:s/>3</text:p>
            <text:p text:style-name="P368"><text:span text:style-name="T369">(</text:span><text:span text:style-name="T370">申請人</text:span><text:span text:style-name="T371">)</text:span></text:p>
          </table:table-cell>
          <table:table-cell table:style-name="TableCell372">
            <text:p text:style-name="P373"><text:span text:style-name="T374">申請人點選人事室寄送之「支出憑證黏存單」並列印</text:span><text:span text:style-name="T375">紙本</text:span><text:span text:style-name="T376">後</text:span><text:span text:style-name="T377">，</text:span><text:span text:style-name="T378">依序完成</text:span><text:span text:style-name="T379">核銷申請作業。</text:span></text:p>
            <text:list text:style-name="LFO15" text:continue-numbering="true">
              <text:list-item>
                <text:p text:style-name="P380"><text:span text:style-name="T381">支出憑證黏存單</text:span><text:span text:style-name="T382"><text:s/></text:span><text:span text:style-name="T383">。</text:span></text:p>
              </text:list-item>
            </text:list>
            <text:p text:style-name="P384"><text:span text:style-name="T385"></text:span><text:span text:style-name="T386"><text:s/></text:span><text:span text:style-name="T387">黏貼正本收據或發票</text:span></text:p>
            <text:p text:style-name="P388">陳核主管核章：<text:s/></text:p>
            <text:p text:style-name="P389"><text:span text:style-name="T390"></text:span><text:span text:style-name="T391"><text:s/></text:span><text:span text:style-name="T392">經辦人</text:span><text:span text:style-name="T393"><text:s/></text:span><text:span text:style-name="T394"></text:span><text:span text:style-name="T395"><text:s/></text:span><text:span text:style-name="T396">驗收人</text:span><text:span text:style-name="T397"><text:s/></text:span><text:span text:style-name="T398"></text:span><text:span text:style-name="T399"><text:s/></text:span><text:span text:style-name="T400">二級主管</text:span><text:span text:style-name="T401">或計畫主持人</text:span><text:span text:style-name="T402"><text:s/></text:span><text:span text:style-name="T403"></text:span><text:span text:style-name="T404"><text:s/></text:span><text:span text:style-name="T405">一級主管</text:span><text:span text:style-name="T406"><text:s/></text:span><text:span text:style-name="T407">核章</text:span><text:span text:style-name="T408"><text:s/></text:span></text:p>
            <text:p text:style-name="P409"><text:span text:style-name="T410"></text:span><text:span text:style-name="T411"><text:s/></text:span><text:span text:style-name="T412">校長或授權代簽人</text:span><text:span text:style-name="T413"><text:s/>(</text:span><text:span text:style-name="T414">亦請一級單位主管代為決行</text:span><text:span text:style-name="T415">)</text:span><text:span text:style-name="T416">核章。</text:span></text:p>
            <text:list text:style-name="LFO15" text:continue-numbering="true">
              <text:list-item>
                <text:p text:style-name="P417"><text:span text:style-name="T418">社團成員簽名冊</text:span><text:span text:style-name="T419">。</text:span></text:p>
              </text:list-item>
              <text:list-item>
                <text:p text:style-name="P420"><text:span text:style-name="T421">社團</text:span><text:span text:style-name="T422">成員</text:span><text:span text:style-name="T423">上課照片</text:span><text:span text:style-name="T424">2</text:span><text:span text:style-name="T425">張</text:span><text:span text:style-name="T426">。</text:span></text:p>
              </text:list-item>
            </text:list>
            <text:p text:style-name="P427"><text:span text:style-name="T428">請將上述第 1 至第 3 項文件備齊後，置於公文夾（含傳遞條），依校內行政流程</text:span><text:span text:style-name="T429">完成</text:span><text:span text:style-name="T430">核章並送件。</text:span></text:p>
            <text:p text:style-name="P431">送件流程：人事室→主計室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Arial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-complex="Tahoma" fo:font-weight="bold" style:font-weight-asian="bold" fo:font-variant="small-caps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ahoma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center"/>
      <style:text-properties style:font-name-complex="Tahoma"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-complex="Arial" fo:font-style="italic" style:font-style-asian="italic" style:font-style-complex="italic" fo:color="#365F9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-complex="Arial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Arial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-complex="Arial" fo:font-style="italic" style:font-style-asian="italic" style:font-style-complex="italic" fo:color="#243F6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-complex="Arial" fo:color="#272727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-complex="Arial" fo:font-style="italic" style:font-style-asian="italic" style:font-style-complex="italic" fo:color="#272727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/>
    </style:style>
    <style:style style:name="頁尾" style:display-name="頁尾" style:family="paragraph" style:parent-style-name="內文">
      <style:text-properties fo:hyphenate="false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ahoma" fo:font-weight="bold" style:font-weight-asian="bold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595959"/>
    </style:style>
    <style:style style:name="註解方塊文字" style:display-name="註解方塊文字" style:family="paragraph" style:parent-style-name="內文">
      <style:text-properties style:font-name-complex="Segoe UI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Segoe UI" style:font-size-complex="9pt"/>
    </style:style>
    <style:style style:name="書目" style:display-name="書目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border="0.0034in solid #365F91" fo:padding="0.1388in" style:shadow="none" fo:margin-left="0.8in" fo:margin-right="0.8in">
        <style:tab-stops/>
      </style:paragraph-properties>
      <style:text-properties style:font-name-complex="Arial" fo:font-style="italic" style:font-style-asian="italic" style:font-style-complex="italic" fo:color="#365F91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/>
    </style:style>
    <style:style style:name="本文3" style:display-name="本文 3" style:family="paragraph" style:parent-style-name="內文">
      <style:paragraph-properties fo:margin-bottom="0.0833in"/>
      <style:text-properties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/>
    </style:style>
    <style:style style:name="本文縮排" style:display-name="本文縮排" style:family="paragraph" style:parent-style-name="內文">
      <style:paragraph-properties fo:margin-bottom="0.0833in" fo:margin-left="0.196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/>
    </style:style>
    <style:style style:name="本文第一層縮排2" style:display-name="本文第一層縮排 2" style:family="paragraph" style:parent-style-name="本文縮排">
      <style:paragraph-properties fo:margin-bottom="0in" fo:margin-left="0.25in" fo:text-indent="0.25in">
        <style:tab-stops/>
      </style:paragraph-properties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/>
    </style:style>
    <style:style style:name="本文縮排2" style:display-name="本文縮排 2" style:family="paragraph" style:parent-style-name="內文">
      <style:paragraph-properties fo:margin-bottom="0.0833in" fo:line-height="200%" fo:margin-left="0.196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/>
    </style:style>
    <style:style style:name="本文縮排3" style:display-name="本文縮排 3" style:family="paragraph" style:parent-style-name="內文">
      <style:paragraph-properties fo:margin-bottom="0.0833in" fo:margin-left="0.1965in">
        <style:tab-stops/>
      </style:paragraph-properties>
      <style:text-properties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style:font-size-complex="8pt"/>
    </style:style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0.0034in"/>
    </style:style>
    <style:style style:name="標號" style:display-name="標號" style:family="paragraph" style:parent-style-name="內文" style:next-style-name="內文">
      <style:paragraph-properties fo:margin-bottom="0.1388in"/>
      <style:text-properties fo:font-style="italic" style:font-style-asian="italic" style:font-style-complex="italic" fo:color="#1F497D" style:font-size-complex="9pt" fo:hyphenate="false"/>
    </style:style>
    <style:style style:name="結語" style:display-name="結語" style:family="paragraph" style:parent-style-name="內文">
      <style:paragraph-properties fo:margin-left="2.9527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11pt" style:font-size-asian="11pt" style:font-size-complex="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style:font-size-complex="10pt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/>
    </style:style>
    <style:style style:name="文件引導模式" style:display-name="文件引導模式" style:family="paragraph" style:parent-style-name="內文">
      <style:text-properties style:font-name-complex="Segoe UI" style:font-size-complex="8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Segoe UI" style:font-size-complex="8pt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3.6%"/>
    </style:style>
    <style:style style:name="章節附註文字" style:display-name="章節附註文字" style:family="paragraph" style:parent-style-name="內文">
      <style:text-properties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style:font-size-complex="10pt"/>
    </style:style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text-properties style:font-name-complex="Arial" style:font-size-complex="10pt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800080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3.6%"/>
    </style:style>
    <style:style style:name="註腳文字" style:display-name="註腳文字" style:family="paragraph" style:parent-style-name="內文"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style:font-size-complex="10pt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6E6E6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Arial" fo:font-style="italic" style:font-style-asian="italic" style:font-style-complex="italic" fo:color="#365F91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Arial" fo:color="#365F91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Arial" fo:color="#243F60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Arial" fo:font-style="italic" style:font-style-asian="italic" style:font-style-complex="italic" fo:color="#243F60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Arial" fo:color="#272727" style:font-size-complex="10.5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Arial" fo:font-style="italic" style:font-style-asian="italic" style:font-style-complex="italic" fo:color="#272727" style:font-size-complex="10.5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1pt" style:font-size-asian="11pt" style:font-size-complex="10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1pt" style:font-size-asian="11pt" style:font-size-complex="10pt"/>
    </style:style>
    <style:style style:name="HTML預設格式" style:display-name="HTML 預設格式" style:family="paragraph" style:parent-style-name="內文">
      <style:text-properties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1pt" style:font-size-asian="11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margin-left="0.1527in" fo:text-indent="-0.1527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055in" fo:text-indent="-0.1527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4583in" fo:text-indent="-0.152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6111in" fo:text-indent="-0.1527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7638in" fo:text-indent="-0.1527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9166in" fo:text-indent="-0.1527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1.0694in" fo:text-indent="-0.1527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1.2222in" fo:text-indent="-0.1527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375in" fo:text-indent="-0.1527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Arial" fo:font-weight="bold" style:font-weight-asian="bold" style:font-weight-complex="bold" fo:hyphenate="false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365F91" fo:letter-spacing="0.0034in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清單" style:display-name="清單" style:family="paragraph" style:parent-style-name="內文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4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5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style:font-size-complex="10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6E6E6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Arial" fo:font-size="12pt" style:font-size-asian="12pt" style:font-size-complex="12pt" fo:background-color="transparent"/>
    </style:style>
    <style:style style:name="無間距" style:display-name="無間距" style:family="paragraph">
      <style:text-properties style:font-name="Microsoft JhengHei UI" style:font-name-asian="Microsoft JhengHei UI"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純文字" style:display-name="純文字" style:family="paragraph" style:parent-style-name="內文">
      <style:text-properties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style:font-size-complex="10.5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/>
    </style:style>
    <style:style style:name="簽名" style:display-name="簽名" style:family="paragraph" style:parent-style-name="內文">
      <style:paragraph-properties fo:margin-left="2.9527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/>
    </style:style>
    <style:style style:name="智慧型超連結" style:display-name="智慧型超連結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-complex="Arial" fo:color="#5A5A5A" fo:letter-spacing="0.0104in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style:font-name-complex="Arial" fo:color="#5A5A5A" fo:letter-spacing="0.0104in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法律文件索引" style:display-name="法律文件索引" style:family="paragraph" style:parent-style-name="內文" style:next-style-name="內文">
      <style:paragraph-properties fo:margin-left="0.1527in" fo:text-indent="-0.1527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標題" style:display-name="標題" style:family="paragraph" style:parent-style-name="內文" style:next-style-name="內文">
      <style:paragraph-properties style:contextual-spacing="true"/>
      <style:text-properties style:font-name-complex="Arial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letter-spacing="-0.0069in" style:letter-kerning="true" fo:font-size="28pt" style:font-size-asian="28pt" style:font-size-complex="28pt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margin-top="0.1666in"/>
      <style:text-properties style:font-name-complex="Arial" fo:font-weight="normal" style:font-weight-asian="normal" fo:font-variant="normal" fo:color="#365F91" fo:hyphenate="false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gmail-msonospacing" style:display-name="gmail-msonospacing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true"/>
    </style:style>
    <style:style style:name="雜湊標記" style:display-name="雜湊標記" style:family="text" style:parent-style-name="預設段落字型">
      <style:text-properties style:font-name="Microsoft JhengHei UI" style:font-name-asian="Microsoft JhengHei UI" fo:color="#2B579A" fo:background-color="#E6E6E6"/>
    </style:style>
    <style:style style:name="提及" style:display-name="提及" style:family="text" style:parent-style-name="預設段落字型">
      <style:text-properties style:font-name="Microsoft JhengHei UI" style:font-name-asian="Microsoft JhengHei UI" fo:color="#2B579A" fo:background-color="#E6E6E6"/>
    </style:style>
    <style:style style:name="智慧超連結" style:display-name="智慧超連結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style:font-name="Microsoft JhengHei UI" style:font-name-asian="Microsoft JhengHei UI" fo:color="#808080" fo:background-color="#E6E6E6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1" style:display-name="1 / a / i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1" style:display-name="文章 / 章節1">
      <text:list-level-style-number text:level="1" text:style-name="WW_CharLFO3LVL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AA</meta:initial-creator>
    <dc:creator>温淑晴</dc:creator>
    <meta:creation-date>2026-03-24T06:08:00Z</meta:creation-date>
    <dc:date>2026-03-24T06:08:00Z</dc:date>
    <meta:print-date>2025-01-04T16:16:00Z</meta:print-date>
    <meta:template xlink:href="會議簽到表" xlink:type="simple"/>
    <meta:editing-cycles>2</meta:editing-cycles>
    <meta:editing-duration>PT60S</meta:editing-duration>
    <meta:document-statistic meta:page-count="2" meta:paragraph-count="1" meta:word-count="122" meta:character-count="817" meta:row-count="5" meta:non-whitespace-character-count="696"/>
  </office:meta>
</office:document-meta>
</file>